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OpenSymbol" svg:font-family="OpenSymbol"/>
    <style:font-face style:name="Courier New" svg:font-family="'Courier New'" style:font-adornments="Regular"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Standard">
      <style:paragraph-properties fo:margin-left="0cm" fo:margin-right="0cm" fo:text-indent="1.508cm" style:auto-text-indent="false"/>
      <style:text-properties style:use-window-font-color="true"/>
    </style:style>
    <style:style style:name="P3" style:family="paragraph" style:parent-style-name="Standard">
      <style:paragraph-properties fo:margin-left="0cm" fo:margin-right="0cm" fo:text-indent="1.508cm" style:auto-text-indent="false"/>
      <style:text-properties style:use-window-font-color="true" style:font-name="Arial1" fo:font-size="12pt" style:font-size-asian="12pt" style:font-name-complex="Arial2" style:font-size-complex="12pt"/>
    </style:style>
    <style:style style:name="P4" style:family="paragraph" style:parent-style-name="Standard">
      <style:paragraph-properties fo:margin-left="0cm" fo:margin-right="0cm" fo:text-align="justify" style:justify-single-word="false" fo:text-indent="1.508cm" style:auto-text-indent="false"/>
      <style:text-properties style:use-window-font-color="true" style:font-name="Arial1" fo:font-size="12pt" style:font-size-asian="12pt" style:font-name-complex="Arial2" style:font-size-complex="12pt"/>
    </style:style>
    <style:style style:name="P5" style:family="paragraph" style:parent-style-name="Standard">
      <style:paragraph-properties fo:margin-left="0cm" fo:margin-right="0cm" fo:text-align="justify" style:justify-single-word="false" fo:text-indent="1.508cm" style:auto-text-indent="false">
        <style:tab-stops>
          <style:tab-stop style:position="6.694cm"/>
        </style:tab-stops>
      </style:paragraph-properties>
      <style:text-properties style:use-window-font-color="true" style:font-name="Arial1" fo:font-size="12pt" style:font-size-asian="12pt" style:font-name-complex="Arial2" style:font-size-complex="12pt"/>
    </style:style>
    <style:style style:name="P6" style:family="paragraph" style:parent-style-name="Standard">
      <style:paragraph-properties fo:margin-left="0cm" fo:margin-right="0cm" fo:text-align="justify" style:justify-single-word="false" fo:text-indent="1.508cm" style:auto-text-indent="false">
        <style:tab-stops>
          <style:tab-stop style:position="6.588cm"/>
        </style:tab-stops>
      </style:paragraph-properties>
      <style:text-properties style:use-window-font-color="true" style:font-name="Arial1" fo:font-size="12pt" style:font-size-asian="12pt" style:font-name-complex="Arial2" style:font-size-complex="12pt"/>
    </style:style>
    <style:style style:name="P7" style:family="paragraph" style:parent-style-name="Standard">
      <style:paragraph-properties fo:margin-left="0cm" fo:margin-right="0cm" fo:text-align="center" style:justify-single-word="false" fo:text-indent="1.508cm" style:auto-text-indent="false"/>
      <style:text-properties style:use-window-font-color="true" style:font-name="Arial1" fo:font-size="12pt" style:font-size-asian="12pt" style:font-name-complex="Arial2" style:font-size-complex="12pt"/>
    </style:style>
    <style:style style:name="P8" style:family="paragraph" style:parent-style-name="Standard">
      <style:paragraph-properties fo:margin-left="0cm" fo:margin-right="0cm" fo:text-indent="1.508cm" style:auto-text-indent="false"/>
      <style:text-properties style:use-window-font-color="true" style:font-name="Arial1" fo:font-size="12pt" fo:font-weight="bold" style:font-size-asian="12pt" style:font-weight-asian="bold" style:font-name-complex="Arial2" style:font-size-complex="12pt"/>
    </style:style>
    <style:style style:name="P9" style:family="paragraph" style:parent-style-name="Standard">
      <style:paragraph-properties fo:margin-left="0cm" fo:margin-right="0cm" fo:text-align="center" style:justify-single-word="false" fo:text-indent="1.508cm" style:auto-text-indent="false"/>
      <style:text-properties style:use-window-font-color="true" style:font-name="Arial1" fo:font-size="12pt" fo:font-weight="bold" style:font-size-asian="12pt" style:font-weight-asian="bold" style:font-name-complex="Arial2" style:font-size-complex="12pt"/>
    </style:style>
    <style:style style:name="P10" style:family="paragraph" style:parent-style-name="Standard">
      <style:paragraph-properties fo:margin-left="0cm" fo:margin-right="0cm" fo:text-align="justify" style:justify-single-word="false" fo:text-indent="1.508cm" style:auto-text-indent="false"/>
      <style:text-properties style:use-window-font-color="true" style:font-name="Arial1" fo:font-size="12pt" fo:font-weight="bold" style:font-size-asian="12pt" style:font-weight-asian="bold" style:font-name-complex="Arial2" style:font-size-complex="12pt"/>
    </style:style>
    <style:style style:name="P11" style:family="paragraph" style:parent-style-name="Standard">
      <style:paragraph-properties fo:margin-left="0cm" fo:margin-right="0cm" fo:text-align="justify" style:justify-single-word="false" fo:text-indent="1.508cm" style:auto-text-indent="false">
        <style:tab-stops>
          <style:tab-stop style:position="6.694cm"/>
        </style:tab-stops>
      </style:paragraph-properties>
      <style:text-properties style:use-window-font-color="true" style:font-name="Arial1" fo:font-size="12pt" fo:font-weight="bold" style:font-size-asian="12pt" style:font-weight-asian="bold" style:font-name-complex="Arial2" style:font-size-complex="12pt"/>
    </style:style>
    <style:style style:name="P12" style:family="paragraph" style:parent-style-name="Standard">
      <style:paragraph-properties fo:margin-left="0cm" fo:margin-right="0cm" fo:text-align="justify" style:justify-single-word="false" fo:text-indent="1.508cm" style:auto-text-indent="false"/>
      <style:text-properties style:use-window-font-color="true" style:font-name="Arial1" fo:font-size="12pt" fo:font-weight="bold" style:font-size-asian="12pt" style:font-weight-asian="bold" style:font-name-complex="Arial2" style:font-size-complex="12pt" style:font-weight-complex="bold"/>
    </style:style>
    <style:style style:name="P13" style:family="paragraph" style:parent-style-name="Standard">
      <style:paragraph-properties fo:margin-left="0cm" fo:margin-right="0cm" fo:text-indent="1.508cm" style:auto-text-indent="false"/>
      <style:text-properties style:use-window-font-color="true" style:font-name="Arial1" fo:font-size="12pt" fo:language="sr" fo:country="RS" style:font-size-asian="12pt" style:font-name-complex="Arial2" style:font-size-complex="12pt"/>
    </style:style>
    <style:style style:name="P14" style:family="paragraph" style:parent-style-name="Standard">
      <style:paragraph-properties fo:margin-left="0cm" fo:margin-right="0cm" fo:text-align="justify" style:justify-single-word="false" fo:text-indent="1.508cm" style:auto-text-indent="false"/>
      <style:text-properties style:use-window-font-color="true" style:font-name="Arial1" fo:font-size="12pt" fo:language="sr" fo:country="RS" style:font-size-asian="12pt" style:font-name-complex="Arial2" style:font-size-complex="12pt"/>
    </style:style>
    <style:style style:name="P15" style:family="paragraph" style:parent-style-name="Standard">
      <style:paragraph-properties fo:margin-left="0cm" fo:margin-right="0cm" fo:text-align="justify" style:justify-single-word="false" fo:text-indent="1.508cm" style:auto-text-indent="false">
        <style:tab-stops>
          <style:tab-stop style:position="6.588cm"/>
        </style:tab-stops>
      </style:paragraph-properties>
      <style:text-properties style:use-window-font-color="true" style:font-name="Arial1" fo:font-size="12pt" fo:language="sr" fo:country="RS" style:font-size-asian="12pt" style:font-name-complex="Arial2" style:font-size-complex="12pt"/>
    </style:style>
    <style:style style:name="P16" style:family="paragraph" style:parent-style-name="Standard">
      <style:paragraph-properties fo:margin-left="0cm" fo:margin-right="0cm" fo:text-align="justify" style:justify-single-word="false" fo:text-indent="1.508cm" style:auto-text-indent="false">
        <style:tab-stops>
          <style:tab-stop style:position="7.408cm"/>
        </style:tab-stops>
      </style:paragraph-properties>
      <style:text-properties style:use-window-font-color="true" style:font-name="Arial1" fo:font-size="12pt" fo:language="sr" fo:country="RS" style:font-size-asian="12pt" style:font-name-complex="Arial2" style:font-size-complex="12pt"/>
    </style:style>
    <style:style style:name="P17" style:family="paragraph" style:parent-style-name="Standard">
      <style:paragraph-properties fo:margin-left="0cm" fo:margin-right="0cm" fo:text-align="center" style:justify-single-word="false" fo:text-indent="1.508cm" style:auto-text-indent="false"/>
      <style:text-properties style:use-window-font-color="true" style:font-name="Arial1" fo:font-size="12pt" fo:language="sr" fo:country="RS" style:font-size-asian="12pt" style:font-name-complex="Arial2" style:font-size-complex="12pt"/>
    </style:style>
    <style:style style:name="P18" style:family="paragraph" style:parent-style-name="Standard">
      <style:paragraph-properties fo:margin-left="0cm" fo:margin-right="0cm" fo:text-align="center" style:justify-single-word="false" fo:text-indent="1.508cm" style:auto-text-indent="false"/>
      <style:text-properties style:use-window-font-color="true" style:font-name="Arial1" fo:font-size="12pt" fo:language="sr" fo:country="RS" fo:font-weight="bold" style:font-size-asian="12pt" style:font-weight-asian="bold" style:font-name-complex="Arial2" style:font-size-complex="12pt"/>
    </style:style>
    <style:style style:name="P19" style:family="paragraph" style:parent-style-name="Standard">
      <style:paragraph-properties fo:margin-left="0cm" fo:margin-right="0cm" fo:text-align="justify" style:justify-single-word="false" fo:text-indent="1.508cm" style:auto-text-indent="false"/>
      <style:text-properties style:use-window-font-color="true" style:font-name="Arial1" fo:font-size="12pt" fo:language="sr" fo:country="RS" fo:font-weight="bold" style:font-size-asian="12pt" style:font-weight-asian="bold" style:font-name-complex="Arial2" style:font-size-complex="12pt"/>
    </style:style>
    <style:style style:name="P20" style:family="paragraph" style:parent-style-name="Standard">
      <style:paragraph-properties fo:margin-left="0cm" fo:margin-right="0cm" fo:text-align="justify" style:justify-single-word="false" fo:text-indent="1.508cm" style:auto-text-indent="false">
        <style:tab-stops>
          <style:tab-stop style:position="6.641cm"/>
        </style:tab-stops>
      </style:paragraph-properties>
      <style:text-properties style:use-window-font-color="true" style:font-name="Arial1" fo:font-size="12pt" fo:language="sr" fo:country="RS" fo:font-weight="bold" style:font-size-asian="12pt" style:font-weight-asian="bold" style:font-name-complex="Arial2" style:font-size-complex="12pt"/>
    </style:style>
    <style:style style:name="P21" style:family="paragraph" style:parent-style-name="Standard">
      <style:paragraph-properties fo:margin-left="0cm" fo:margin-right="0cm" fo:text-align="justify" style:justify-single-word="false" fo:text-indent="1.508cm" style:auto-text-indent="false"/>
      <style:text-properties style:use-window-font-color="true" style:font-name="Arial1" fo:font-size="12pt" fo:language="sr" fo:country="RS" fo:font-weight="bold" style:font-size-asian="12pt" style:font-weight-asian="bold" style:font-name-complex="Arial2" style:font-size-complex="12pt" style:font-weight-complex="bold"/>
    </style:style>
    <style:style style:name="P22" style:family="paragraph" style:parent-style-name="Standard">
      <style:paragraph-properties fo:margin-left="0cm" fo:margin-right="0cm" fo:text-indent="1.508cm" style:auto-text-indent="false"/>
      <style:text-properties style:use-window-font-color="true" style:font-name="Arial1" fo:font-size="12pt" fo:language="sr" fo:country="RS" style:letter-kerning="true" style:font-name-asian="Arial Unicode MS" style:font-size-asian="12pt" style:language-asian="ar" style:country-asian="SA" style:font-name-complex="Arial2" style:font-size-complex="12pt"/>
    </style:style>
    <style:style style:name="P23" style:family="paragraph" style:parent-style-name="Standard">
      <style:paragraph-properties fo:margin-left="0cm" fo:margin-right="0cm" fo:text-align="justify" style:justify-single-word="false" fo:text-indent="1.508cm" style:auto-text-indent="false"/>
      <style:text-properties style:use-window-font-color="true" style:font-name="Arial1" fo:font-size="12pt" fo:language="sr" fo:country="YU" style:font-size-asian="12pt" style:font-name-complex="Arial2" style:font-size-complex="12pt"/>
    </style:style>
    <style:style style:name="P24" style:family="paragraph" style:parent-style-name="Standard">
      <style:paragraph-properties fo:margin-left="0cm" fo:margin-right="0cm" fo:text-align="center" style:justify-single-word="false" fo:text-indent="1.508cm" style:auto-text-indent="false"/>
      <style:text-properties style:use-window-font-color="true" style:font-name="Arial1" fo:font-size="12pt" fo:language="sr" fo:country="YU" fo:font-weight="bold" style:font-size-asian="12pt" style:font-weight-asian="bold" style:font-name-complex="Arial2" style:font-size-complex="12pt"/>
    </style:style>
    <style:style style:name="P25" style:family="paragraph" style:parent-style-name="Standard">
      <style:paragraph-properties fo:margin-left="0cm" fo:margin-right="0cm" fo:text-align="justify" style:justify-single-word="false" fo:text-indent="1.508cm" style:auto-text-indent="false">
        <style:tab-stops>
          <style:tab-stop style:position="6.588cm"/>
        </style:tab-stops>
      </style:paragraph-properties>
      <style:text-properties style:use-window-font-color="true" style:font-name="Arial1" fo:font-size="12pt" fo:language="sr" fo:country="YU" fo:font-weight="bold" style:font-size-asian="12pt" style:font-weight-asian="bold" style:font-name-complex="Arial2" style:font-size-complex="12pt"/>
    </style:style>
    <style:style style:name="P26" style:family="paragraph" style:parent-style-name="Standard">
      <style:paragraph-properties fo:margin-left="0cm" fo:margin-right="0cm" fo:text-align="justify" style:justify-single-word="false" fo:text-indent="1.508cm" style:auto-text-indent="false"/>
      <style:text-properties style:use-window-font-color="true" style:font-name="Arial1" fo:font-size="12pt" fo:language="sr" fo:country="YU" fo:font-weight="normal" style:font-size-asian="12pt" style:font-weight-asian="normal" style:font-name-complex="Arial2" style:font-size-complex="12pt" style:font-weight-complex="normal"/>
    </style:style>
    <style:style style:name="P27" style:family="paragraph" style:parent-style-name="Standard">
      <style:paragraph-properties fo:margin-left="0cm" fo:margin-right="0cm" fo:text-align="center" style:justify-single-word="false" fo:text-indent="1.508cm" style:auto-text-indent="false"/>
      <style:text-properties style:use-window-font-color="true" style:font-name="Arial1" fo:font-size="12pt" fo:language="sr" fo:country="YU" fo:font-weight="normal" style:font-size-asian="12pt" style:font-weight-asian="normal" style:font-name-complex="Arial2" style:font-size-complex="12pt" style:font-weight-complex="normal"/>
    </style:style>
    <style:style style:name="P28" style:family="paragraph" style:parent-style-name="Standard">
      <style:paragraph-properties fo:margin-left="0cm" fo:margin-right="0cm" fo:text-align="justify" style:justify-single-word="false" fo:text-indent="1.508cm" style:auto-text-indent="false"/>
      <style:text-properties style:use-window-font-color="true" style:font-name="Arial1" fo:font-size="12pt" fo:font-weight="normal" style:font-size-asian="12pt" style:font-weight-asian="normal" style:font-name-complex="Arial2" style:font-size-complex="12pt" style:font-weight-complex="normal"/>
    </style:style>
    <style:style style:name="P29" style:family="paragraph" style:parent-style-name="Standard">
      <style:paragraph-properties fo:margin-left="0cm" fo:margin-right="0cm" fo:text-align="center" style:justify-single-word="false" fo:text-indent="1.508cm" style:auto-text-indent="false"/>
      <style:text-properties style:use-window-font-color="true" style:font-name="Arial1" fo:font-size="14pt" fo:font-weight="bold" style:font-size-asian="14pt" style:font-weight-asian="bold" style:font-name-complex="Arial2" style:font-size-complex="14pt"/>
    </style:style>
    <style:style style:name="P30" style:family="paragraph" style:parent-style-name="Standard">
      <style:paragraph-properties fo:margin-left="0cm" fo:margin-right="0cm" fo:text-indent="1.508cm" style:auto-text-indent="false"/>
      <style:text-properties style:use-window-font-color="true" style:font-name="Arial1" fo:language="sr" fo:country="RS" style:font-name-complex="Arial2"/>
    </style:style>
    <style:style style:name="P31" style:family="paragraph" style:parent-style-name="Standard">
      <style:paragraph-properties fo:margin-left="0cm" fo:margin-right="0cm" fo:text-align="justify" style:justify-single-word="false" fo:text-indent="1.508cm" style:auto-text-indent="false"/>
      <style:text-properties style:use-window-font-color="true" style:font-name="Arial1" fo:language="sr" fo:country="RS" style:font-name-complex="Arial2"/>
    </style:style>
    <style:style style:name="P32" style:family="paragraph" style:parent-style-name="Standard">
      <style:paragraph-properties fo:margin-left="0cm" fo:margin-right="0cm" fo:text-align="justify" style:justify-single-word="false" fo:text-indent="1.508cm" style:auto-text-indent="false"/>
      <style:text-properties style:use-window-font-color="true" style:font-name="Arial1" fo:language="sr" fo:country="RS" fo:font-weight="bold" style:font-weight-asian="bold" style:font-name-complex="Arial2" style:font-weight-complex="bold"/>
    </style:style>
    <style:style style:name="P33" style:family="paragraph" style:parent-style-name="Standard">
      <style:paragraph-properties fo:margin-left="0cm" fo:margin-right="0cm" fo:text-align="justify" style:justify-single-word="false" fo:text-indent="1.508cm" style:auto-text-indent="false">
        <style:tab-stops>
          <style:tab-stop style:position="6.694cm"/>
        </style:tab-stops>
      </style:paragraph-properties>
      <style:text-properties style:use-window-font-color="true" style:font-name="Arial1" style:font-name-complex="Arial2"/>
    </style:style>
    <style:style style:name="P34" style:family="paragraph" style:parent-style-name="Standard">
      <style:paragraph-properties fo:margin-left="0cm" fo:margin-right="0cm" fo:text-align="justify" style:justify-single-word="false" fo:text-indent="1.508cm" style:auto-text-indent="false">
        <style:tab-stops>
          <style:tab-stop style:position="6.694cm"/>
        </style:tab-stops>
      </style:paragraph-properties>
      <style:text-properties style:use-window-font-color="true" style:font-name="Arial1" fo:font-weight="bold" style:font-weight-asian="bold" style:font-name-complex="Arial2"/>
    </style:style>
    <style:style style:name="P35" style:family="paragraph" style:parent-style-name="Standard">
      <style:paragraph-properties fo:margin-left="0cm" fo:margin-right="0cm" fo:text-align="center" style:justify-single-word="false" fo:text-indent="1.508cm" style:auto-text-indent="false"/>
      <style:text-properties style:use-window-font-color="true"/>
    </style:style>
    <style:style style:name="P36" style:family="paragraph" style:parent-style-name="Standard">
      <style:paragraph-properties fo:margin-left="0cm" fo:margin-right="0cm" fo:text-align="justify" style:justify-single-word="false" fo:text-indent="1.508cm" style:auto-text-indent="false"/>
      <style:text-properties style:use-window-font-color="true"/>
    </style:style>
    <style:style style:name="P37" style:family="paragraph" style:parent-style-name="Standard">
      <style:paragraph-properties fo:margin-left="0cm" fo:margin-right="0cm" fo:text-align="justify" style:justify-single-word="false" fo:text-indent="1.508cm" style:auto-text-indent="false">
        <style:tab-stops>
          <style:tab-stop style:position="14.949cm"/>
        </style:tab-stops>
      </style:paragraph-properties>
      <style:text-properties style:use-window-font-color="true"/>
    </style:style>
    <style:style style:name="P38" style:family="paragraph" style:parent-style-name="Standard">
      <style:paragraph-properties fo:margin-left="0cm" fo:margin-right="0cm" fo:text-align="justify" style:justify-single-word="false" fo:text-indent="1.508cm" style:auto-text-indent="false"/>
      <style:text-properties style:use-window-font-color="true" fo:font-weight="bold" style:font-weight-asian="bold" style:font-weight-complex="bold"/>
    </style:style>
    <style:style style:name="P39" style:family="paragraph" style:parent-style-name="Standard">
      <style:paragraph-properties fo:margin-left="0cm" fo:margin-right="0cm" fo:text-indent="1.508cm" style:auto-text-indent="false"/>
      <style:text-properties style:font-name="Arial" fo:font-size="12pt" fo:font-weight="bold" style:font-size-asian="12pt" style:font-weight-asian="bold" style:font-size-complex="12pt" style:font-weight-complex="bold"/>
    </style:style>
    <style:style style:name="P40" style:family="paragraph" style:parent-style-name="List_20_Paragraph">
      <style:paragraph-properties fo:margin-left="0cm" fo:margin-right="0cm" fo:text-align="justify" style:justify-single-word="false" fo:text-indent="1.508cm" style:auto-text-indent="false"/>
      <style:text-properties style:use-window-font-color="true" style:font-name="Arial1" style:font-name-complex="Arial2"/>
    </style:style>
    <style:style style:name="P41" style:family="paragraph" style:parent-style-name="List_20_Paragraph">
      <style:paragraph-properties fo:margin-left="0cm" fo:margin-right="0cm" fo:text-indent="1.508cm" style:auto-text-indent="false"/>
      <style:text-properties style:use-window-font-color="true" style:font-name="Arial1" fo:font-weight="bold" style:font-weight-asian="bold" style:font-name-complex="Arial2"/>
    </style:style>
    <style:style style:name="P42" style:family="paragraph" style:parent-style-name="List_20_Paragraph">
      <style:paragraph-properties fo:margin-left="0cm" fo:margin-right="0cm" fo:text-align="justify" style:justify-single-word="false" fo:text-indent="1.508cm" style:auto-text-indent="false"/>
      <style:text-properties style:use-window-font-color="true" style:font-name="Arial1" fo:language="sr" fo:country="RS" style:font-name-complex="Arial2"/>
    </style:style>
    <style:style style:name="P43" style:family="paragraph" style:parent-style-name="List_20_Paragraph">
      <style:paragraph-properties fo:margin-left="0cm" fo:margin-right="0cm" fo:text-align="justify" style:justify-single-word="false" fo:text-indent="1.508cm" style:auto-text-indent="false"/>
      <style:text-properties style:use-window-font-color="true" style:font-name="Arial1" fo:language="sr" fo:country="RS" fo:font-weight="bold" style:font-weight-asian="bold" style:font-name-complex="Arial2"/>
    </style:style>
    <style:style style:name="P44" style:family="paragraph" style:parent-style-name="List_20_Paragraph">
      <style:paragraph-properties fo:margin-left="0cm" fo:margin-right="0cm" fo:text-align="justify" style:justify-single-word="false" fo:text-indent="1.508cm" style:auto-text-indent="false"/>
      <style:text-properties style:use-window-font-color="true" style:font-name="Arial1" fo:font-size="12pt" style:font-size-asian="12pt" style:font-name-complex="Arial2" style:font-size-complex="12pt"/>
    </style:style>
    <style:style style:name="P45" style:family="paragraph" style:parent-style-name="List_20_Paragraph">
      <style:paragraph-properties fo:margin-left="0cm" fo:margin-right="0cm" fo:text-align="justify" style:justify-single-word="false" fo:text-indent="1.508cm" style:auto-text-indent="false"/>
      <style:text-properties style:use-window-font-color="true" fo:font-weight="normal" style:font-weight-asian="normal" style:font-weight-complex="normal"/>
    </style:style>
    <style:style style:name="P46" style:family="paragraph" style:parent-style-name="Standard">
      <style:paragraph-properties fo:margin-left="0cm" fo:margin-right="0cm" fo:text-align="center" style:justify-single-word="false" fo:text-indent="-0.026cm" style:auto-text-indent="false">
        <style:tab-stops/>
      </style:paragraph-properties>
      <style:text-properties style:use-window-font-color="true" style:font-name="Arial1" fo:font-size="12pt" fo:font-weight="bold" style:font-size-asian="12pt" style:font-weight-asian="bold" style:font-name-complex="Arial2" style:font-size-complex="12pt"/>
    </style:style>
    <style:style style:name="P47" style:family="paragraph" style:parent-style-name="Standard">
      <style:paragraph-properties fo:margin-left="0cm" fo:margin-right="0cm" fo:text-align="center" style:justify-single-word="false" fo:text-indent="-0.026cm" style:auto-text-indent="false">
        <style:tab-stops/>
      </style:paragraph-properties>
      <style:text-properties style:use-window-font-color="true"/>
    </style:style>
    <style:style style:name="P48" style:family="paragraph" style:parent-style-name="List_20_Paragraph">
      <style:paragraph-properties fo:margin-left="0cm" fo:margin-right="0cm" fo:text-align="center" style:justify-single-word="false" fo:text-indent="-0.026cm" style:auto-text-indent="false">
        <style:tab-stops/>
      </style:paragraph-properties>
      <style:text-properties style:use-window-font-color="true"/>
    </style:style>
    <style:style style:name="P49" style:family="paragraph" style:parent-style-name="List_20_Paragraph">
      <style:paragraph-properties fo:margin-left="0cm" fo:margin-right="0cm" fo:text-align="center" style:justify-single-word="false" fo:text-indent="-0.026cm" style:auto-text-indent="false">
        <style:tab-stops/>
      </style:paragraph-properties>
      <style:text-properties style:use-window-font-color="true" style:font-name="Arial1" fo:font-weight="bold" style:font-weight-asian="bold" style:font-name-complex="Arial2"/>
    </style:style>
    <style:style style:name="P50" style:family="paragraph" style:parent-style-name="Standard">
      <style:paragraph-properties fo:margin-left="0cm" fo:margin-right="0cm" fo:text-align="center" style:justify-single-word="false" fo:text-indent="0cm" style:auto-text-indent="false"/>
      <style:text-properties style:use-window-font-color="true" style:font-name="Arial1" fo:font-size="12pt" fo:font-weight="bold" style:font-size-asian="12pt" style:font-weight-asian="bold" style:font-name-complex="Arial2" style:font-size-complex="12pt"/>
    </style:style>
    <style:style style:name="P51" style:family="paragraph" style:parent-style-name="Standard">
      <style:paragraph-properties fo:margin-left="0cm" fo:margin-right="0cm" fo:text-align="center" style:justify-single-word="false" fo:text-indent="0cm" style:auto-text-indent="false">
        <style:tab-stops/>
      </style:paragraph-properties>
      <style:text-properties style:use-window-font-color="true" style:font-name="Arial1" fo:font-size="12pt" fo:font-weight="bold" style:font-size-asian="12pt" style:font-weight-asian="bold" style:font-name-complex="Arial2" style:font-size-complex="12pt"/>
    </style:style>
    <style:style style:name="P52" style:family="paragraph" style:parent-style-name="Standard">
      <style:paragraph-properties fo:margin-left="0cm" fo:margin-right="0cm" fo:text-align="justify" style:justify-single-word="false" fo:text-indent="0cm" style:auto-text-indent="false"/>
      <style:text-properties style:use-window-font-color="true" style:font-name="Arial1" fo:font-size="12pt" fo:font-weight="bold" style:font-size-asian="12pt" style:font-weight-asian="bold" style:font-name-complex="Arial2" style:font-size-complex="12pt"/>
    </style:style>
    <style:style style:name="P53" style:family="paragraph" style:parent-style-name="Standard">
      <style:paragraph-properties fo:margin-left="0cm" fo:margin-right="0cm" fo:text-align="justify" style:justify-single-word="false" fo:text-indent="0cm" style:auto-text-indent="false">
        <style:tab-stops>
          <style:tab-stop style:position="1.27cm"/>
          <style:tab-stop style:position="2.54cm"/>
          <style:tab-stop style:position="3.81cm"/>
          <style:tab-stop style:position="6.8cm"/>
        </style:tab-stops>
      </style:paragraph-properties>
      <style:text-properties style:use-window-font-color="true" style:font-name="Arial1" fo:font-size="12pt" fo:font-weight="bold" style:font-size-asian="12pt" style:font-weight-asian="bold" style:font-name-complex="Arial2" style:font-size-complex="12pt"/>
    </style:style>
    <style:style style:name="P54" style:family="paragraph" style:parent-style-name="Standard">
      <style:paragraph-properties fo:margin-left="0cm" fo:margin-right="0cm" fo:text-align="justify" style:justify-single-word="false" fo:text-indent="0cm" style:auto-text-indent="false"/>
      <style:text-properties style:use-window-font-color="true" style:font-name="Arial1" fo:font-size="12pt" style:font-size-asian="12pt" style:font-name-complex="Arial2" style:font-size-complex="12pt"/>
    </style:style>
    <style:style style:name="P55" style:family="paragraph" style:parent-style-name="Standard">
      <style:paragraph-properties fo:margin-left="0cm" fo:margin-right="0cm" fo:text-align="center" style:justify-single-word="false" fo:text-indent="0cm" style:auto-text-indent="false"/>
      <style:text-properties style:use-window-font-color="true" style:font-name="Arial1" fo:font-size="12pt" style:font-size-asian="12pt" style:font-name-complex="Arial2" style:font-size-complex="12pt"/>
    </style:style>
    <style:style style:name="P56" style:family="paragraph" style:parent-style-name="Standard">
      <style:paragraph-properties fo:margin-left="0cm" fo:margin-right="0cm" fo:text-align="center" style:justify-single-word="false" fo:text-indent="0cm" style:auto-text-indent="false">
        <style:tab-stops>
          <style:tab-stop style:position="6.588cm"/>
        </style:tab-stops>
      </style:paragraph-properties>
      <style:text-properties style:use-window-font-color="true" style:font-name="Arial1" fo:font-size="12pt" style:font-size-asian="12pt" style:font-name-complex="Arial2" style:font-size-complex="12pt"/>
    </style:style>
    <style:style style:name="P57" style:family="paragraph" style:parent-style-name="Standard">
      <style:paragraph-properties fo:margin-left="0cm" fo:margin-right="0cm" fo:text-align="center" style:justify-single-word="false" fo:text-indent="0cm" style:auto-text-indent="false"/>
      <style:text-properties style:use-window-font-color="true" style:font-name="Arial1" fo:font-size="12pt" fo:language="sr" fo:country="RS" fo:font-weight="bold" style:font-size-asian="12pt" style:font-weight-asian="bold" style:font-name-complex="Arial2" style:font-size-complex="12pt"/>
    </style:style>
    <style:style style:name="P58" style:family="paragraph" style:parent-style-name="Standard">
      <style:paragraph-properties fo:margin-left="0cm" fo:margin-right="0cm" fo:text-align="center" style:justify-single-word="false" fo:text-indent="0cm" style:auto-text-indent="false">
        <style:tab-stops/>
      </style:paragraph-properties>
      <style:text-properties style:use-window-font-color="true" style:font-name="Arial1" fo:font-size="12pt" fo:language="sr" fo:country="RS" fo:font-weight="bold" style:font-size-asian="12pt" style:font-weight-asian="bold" style:font-name-complex="Arial2" style:font-size-complex="12pt"/>
    </style:style>
    <style:style style:name="P59" style:family="paragraph" style:parent-style-name="Standard">
      <style:paragraph-properties fo:margin-left="0cm" fo:margin-right="0cm" fo:text-align="justify" style:justify-single-word="false" fo:text-indent="0cm" style:auto-text-indent="false"/>
      <style:text-properties style:use-window-font-color="true" style:font-name="Arial1" fo:font-size="12pt" fo:language="sr" fo:country="RS" fo:font-weight="bold" style:font-size-asian="12pt" style:font-weight-asian="bold" style:font-name-complex="Arial2" style:font-size-complex="12pt"/>
    </style:style>
    <style:style style:name="P60" style:family="paragraph" style:parent-style-name="Standard">
      <style:paragraph-properties fo:margin-left="0cm" fo:margin-right="0cm" fo:text-align="justify" style:justify-single-word="false" fo:text-indent="0cm" style:auto-text-indent="false"/>
      <style:text-properties style:use-window-font-color="true" style:font-name="Arial1" fo:font-size="12pt" fo:language="sr" fo:country="RS" style:font-size-asian="12pt" style:font-name-complex="Arial2" style:font-size-complex="12pt"/>
    </style:style>
    <style:style style:name="P61" style:family="paragraph" style:parent-style-name="Standard">
      <style:paragraph-properties fo:margin-left="0cm" fo:margin-right="0cm" fo:text-align="center" style:justify-single-word="false" fo:text-indent="0cm" style:auto-text-indent="false"/>
      <style:text-properties style:use-window-font-color="true" style:font-name="Arial1" fo:font-size="12pt" fo:language="sr" fo:country="YU" fo:font-weight="bold" style:font-size-asian="12pt" style:font-weight-asian="bold" style:font-name-complex="Arial2" style:font-size-complex="12pt"/>
    </style:style>
    <style:style style:name="P62" style:family="paragraph" style:parent-style-name="Standard">
      <style:paragraph-properties fo:margin-left="0cm" fo:margin-right="0cm" fo:text-align="center" style:justify-single-word="false" fo:text-indent="0cm" style:auto-text-indent="false"/>
      <style:text-properties style:use-window-font-color="true" style:font-name="Arial1" fo:font-size="12pt" fo:language="sr" fo:country="YU" fo:font-weight="bold" style:font-size-asian="12pt" style:font-weight-asian="bold" style:font-name-complex="Arial2" style:font-size-complex="12pt" style:font-weight-complex="normal"/>
    </style:style>
    <style:style style:name="P63" style:family="paragraph" style:parent-style-name="Standard">
      <style:paragraph-properties fo:margin-left="0cm" fo:margin-right="0cm" fo:text-align="justify" style:justify-single-word="false" fo:text-indent="0cm" style:auto-text-indent="false">
        <style:tab-stops>
          <style:tab-stop style:position="1.614cm"/>
        </style:tab-stops>
      </style:paragraph-properties>
      <style:text-properties style:use-window-font-color="true" style:font-name="Arial1" fo:font-size="12pt" fo:language="sr" fo:country="YU" fo:font-weight="normal" style:font-size-asian="12pt" style:font-weight-asian="normal" style:font-name-complex="Arial2" style:font-size-complex="12pt" style:font-weight-complex="normal"/>
    </style:style>
    <style:style style:name="P64" style:family="paragraph" style:parent-style-name="Standard">
      <style:paragraph-properties fo:margin-left="0cm" fo:margin-right="0cm" fo:text-align="center" style:justify-single-word="false" fo:text-indent="0cm" style:auto-text-indent="false"/>
      <style:text-properties style:use-window-font-color="true" style:font-name="Arial1" fo:font-size="12pt" fo:font-weight="normal" style:font-size-asian="12pt" style:font-weight-asian="normal" style:font-name-complex="Arial2" style:font-size-complex="12pt" style:font-weight-complex="normal"/>
    </style:style>
    <style:style style:name="P65" style:family="paragraph" style:parent-style-name="Standard">
      <style:paragraph-properties fo:margin-left="0cm" fo:margin-right="0cm" fo:text-align="center" style:justify-single-word="false" fo:text-indent="0cm" style:auto-text-indent="false"/>
      <style:text-properties style:use-window-font-color="true" style:font-name="Arial1" fo:font-size="14pt" fo:font-weight="bold" style:font-size-asian="14pt" style:font-weight-asian="bold" style:font-name-complex="Arial2" style:font-size-complex="14pt"/>
    </style:style>
    <style:style style:name="P66" style:family="paragraph" style:parent-style-name="Standard">
      <style:paragraph-properties fo:margin-left="0cm" fo:margin-right="0cm" fo:text-align="center" style:justify-single-word="false" fo:text-indent="0cm" style:auto-text-indent="false">
        <style:tab-stops/>
      </style:paragraph-properties>
      <style:text-properties style:use-window-font-color="true" style:font-name="Arial1" fo:font-size="14pt" fo:font-weight="bold" style:font-size-asian="14pt" style:font-weight-asian="bold" style:font-name-complex="Arial2" style:font-size-complex="14pt"/>
    </style:style>
    <style:style style:name="P67" style:family="paragraph" style:parent-style-name="Standard">
      <style:paragraph-properties fo:margin-left="0cm" fo:margin-right="0cm" fo:text-align="center" style:justify-single-word="false" fo:text-indent="0cm" style:auto-text-indent="false"/>
      <style:text-properties style:use-window-font-color="true" style:font-name="Arial1" fo:font-size="14pt" fo:font-weight="bold" style:font-size-asian="14pt" style:font-weight-asian="bold" style:font-name-complex="Arial2" style:font-size-complex="14pt" style:font-weight-complex="bold"/>
    </style:style>
    <style:style style:name="P68" style:family="paragraph" style:parent-style-name="Standard">
      <style:paragraph-properties fo:margin-left="0cm" fo:margin-right="0cm" fo:text-align="center" style:justify-single-word="false" fo:text-indent="0cm" style:auto-text-indent="false"/>
      <style:text-properties style:use-window-font-color="true"/>
    </style:style>
    <style:style style:name="P69" style:family="paragraph" style:parent-style-name="Standard">
      <style:paragraph-properties fo:margin-left="0cm" fo:margin-right="0cm" fo:text-align="center" style:justify-single-word="false" fo:text-indent="0cm" style:auto-text-indent="false">
        <style:tab-stops>
          <style:tab-stop style:position="6.588cm"/>
        </style:tab-stops>
      </style:paragraph-properties>
      <style:text-properties style:use-window-font-color="true"/>
    </style:style>
    <style:style style:name="P70" style:family="paragraph" style:parent-style-name="Standard">
      <style:paragraph-properties fo:margin-left="0cm" fo:margin-right="0cm" fo:text-align="center" style:justify-single-word="false" fo:text-indent="0cm" style:auto-text-indent="false">
        <style:tab-stops>
          <style:tab-stop style:position="1.27cm"/>
        </style:tab-stops>
      </style:paragraph-properties>
      <style:text-properties style:use-window-font-color="true"/>
    </style:style>
    <style:style style:name="P71" style:family="paragraph" style:parent-style-name="Standard">
      <style:paragraph-properties fo:margin-left="0cm" fo:margin-right="0cm" fo:text-align="center" style:justify-single-word="false" fo:text-indent="0cm" style:auto-text-indent="false">
        <style:tab-stops/>
      </style:paragraph-properties>
      <style:text-properties style:use-window-font-color="true"/>
    </style:style>
    <style:style style:name="P72" style:family="paragraph" style:parent-style-name="Standard">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6.8cm"/>
        </style:tab-stops>
      </style:paragraph-properties>
      <style:text-properties style:use-window-font-color="true"/>
    </style:style>
    <style:style style:name="P73" style:family="paragraph" style:parent-style-name="Standard">
      <style:paragraph-properties fo:margin-left="0cm" fo:margin-right="0cm" fo:text-align="justify" style:justify-single-word="false" fo:text-indent="0cm" style:auto-text-indent="false"/>
      <style:text-properties style:use-window-font-color="true"/>
    </style:style>
    <style:style style:name="P74" style:family="paragraph" style:parent-style-name="Standard">
      <style:paragraph-properties fo:margin-left="0cm" fo:margin-right="0cm" fo:text-align="center" style:justify-single-word="false" fo:text-indent="0cm" style:auto-text-indent="false"/>
      <style:text-properties style:use-window-font-color="true" fo:font-size="14pt" style:font-size-asian="14pt" style:font-size-complex="14pt"/>
    </style:style>
    <style:style style:name="P75" style:family="paragraph" style:parent-style-name="Standard">
      <style:paragraph-properties fo:margin-left="0cm" fo:margin-right="0cm" fo:text-align="justify" style:justify-single-word="false" fo:text-indent="0cm" style:auto-text-indent="false"/>
      <style:text-properties style:use-window-font-color="true" fo:language="sr" fo:country="YU"/>
    </style:style>
    <style:style style:name="P76" style:family="paragraph" style:parent-style-name="List_20_Paragraph">
      <style:paragraph-properties fo:margin-left="0cm" fo:margin-right="0cm" fo:text-align="center" style:justify-single-word="false" fo:text-indent="0cm" style:auto-text-indent="false"/>
      <style:text-properties style:use-window-font-color="true" fo:font-size="12pt" style:font-size-asian="12pt" style:font-size-complex="12pt"/>
    </style:style>
    <style:style style:name="P77" style:family="paragraph" style:parent-style-name="List_20_Paragraph">
      <style:paragraph-properties fo:margin-left="0cm" fo:margin-right="0cm" fo:text-align="center" style:justify-single-word="false" fo:text-indent="0cm" style:auto-text-indent="false"/>
      <style:text-properties style:use-window-font-color="true" style:font-name="Arial1" fo:font-weight="bold" style:font-weight-asian="bold" style:font-name-complex="Arial2"/>
    </style:style>
    <style:style style:name="P78" style:family="paragraph" style:parent-style-name="List_20_Paragraph">
      <style:paragraph-properties fo:margin-left="0cm" fo:margin-right="0cm" fo:text-align="justify" style:justify-single-word="false" fo:text-indent="0cm" style:auto-text-indent="false"/>
      <style:text-properties style:use-window-font-color="true" style:font-name="Arial1" fo:language="sr" fo:country="RS" style:font-name-complex="Arial2"/>
    </style:style>
    <style:style style:name="P79" style:family="paragraph" style:parent-style-name="Standard">
      <style:paragraph-properties fo:margin-left="0cm" fo:margin-right="0cm" fo:text-align="center" style:justify-single-word="false" fo:text-indent="-0.053cm" style:auto-text-indent="false">
        <style:tab-stops>
          <style:tab-stop style:position="6.694cm"/>
        </style:tab-stops>
      </style:paragraph-properties>
      <style:text-properties style:use-window-font-color="true"/>
    </style:style>
    <style:style style:name="P80" style:family="paragraph" style:parent-style-name="Standard">
      <style:paragraph-properties fo:margin-left="0cm" fo:margin-right="0cm" fo:text-align="center" style:justify-single-word="false" fo:text-indent="0.026cm" style:auto-text-indent="false"/>
      <style:text-properties style:use-window-font-color="true"/>
    </style:style>
    <style:style style:name="P81" style:family="paragraph" style:parent-style-name="Standard">
      <style:paragraph-properties fo:text-align="justify" style:justify-single-word="false"/>
      <style:text-properties style:font-name="Arial1" fo:font-size="12pt" style:font-size-asian="12pt" style:font-name-complex="Arial2" style:font-size-complex="12pt"/>
    </style:style>
    <style:style style:name="P82" style:family="paragraph" style:parent-style-name="Standard">
      <style:paragraph-properties fo:text-align="justify" style:justify-single-word="false">
        <style:tab-stops>
          <style:tab-stop style:position="15.252cm"/>
        </style:tab-stops>
      </style:paragraph-properties>
      <style:text-properties style:font-name="Arial1" fo:font-size="12pt" style:font-size-asian="12pt" style:font-name-complex="Arial2" style:font-size-complex="12pt"/>
    </style:style>
    <style:style style:name="P83" style:family="paragraph" style:parent-style-name="Standard">
      <style:text-properties style:font-name="Arial1" fo:font-size="12pt" fo:font-weight="bold" style:font-size-asian="12pt" style:font-weight-asian="bold" style:font-name-complex="Arial2" style:font-size-complex="12pt"/>
    </style:style>
    <style:style style:name="P84" style:family="paragraph" style:parent-style-name="Standard">
      <style:paragraph-properties fo:text-align="justify" style:justify-single-word="false"/>
      <style:text-properties style:font-name="Arial1" fo:font-size="12pt" fo:font-weight="bold" style:font-size-asian="12pt" style:font-weight-asian="bold" style:font-name-complex="Arial2" style:font-size-complex="12pt"/>
    </style:style>
    <style:style style:name="P85" style:family="paragraph" style:parent-style-name="Standard">
      <style:paragraph-properties fo:text-align="justify" style:justify-single-word="false"/>
      <style:text-properties style:font-name="Arial1" fo:font-size="12pt" fo:language="sr" fo:country="RS" style:font-size-asian="12pt" style:font-name-complex="Arial2" style:font-size-complex="12pt"/>
    </style:style>
    <style:style style:name="P86" style:family="paragraph" style:parent-style-name="Standard">
      <style:paragraph-properties fo:text-align="justify" style:justify-single-word="false"/>
      <style:text-properties style:font-name="Arial1" fo:font-size="12pt" fo:language="sr" fo:country="YU" style:font-size-asian="12pt" style:font-name-complex="Arial2" style:font-size-complex="12pt"/>
    </style:style>
    <style:style style:name="P87" style:family="paragraph" style:parent-style-name="Standard">
      <style:paragraph-properties fo:text-align="justify" style:justify-single-word="false"/>
    </style:style>
    <style:style style:name="P88" style:family="paragraph" style:parent-style-name="Standard">
      <style:paragraph-properties fo:text-align="justify" style:justify-single-word="false">
        <style:tab-stops>
          <style:tab-stop style:position="16.51cm" style:type="right"/>
        </style:tab-stops>
      </style:paragraph-properties>
    </style:style>
    <style:style style:name="P89" style:family="paragraph" style:parent-style-name="Standard">
      <style:paragraph-properties fo:text-align="justify" style:justify-single-word="false">
        <style:tab-stops>
          <style:tab-stop style:position="15.252cm"/>
        </style:tab-stops>
      </style:paragraph-properties>
    </style:style>
    <style:style style:name="P90" style:family="paragraph" style:parent-style-name="Standard">
      <style:paragraph-properties fo:text-align="start" style:justify-single-word="false">
        <style:tab-stops>
          <style:tab-stop style:position="15.252cm"/>
        </style:tab-stops>
      </style:paragraph-properties>
    </style:style>
    <style:style style:name="P91" style:family="paragraph" style:parent-style-name="Standard">
      <style:paragraph-properties fo:margin-left="0.423cm" fo:margin-right="0cm" fo:line-height="100%" fo:text-align="start" style:justify-single-word="false" fo:text-indent="-0.423cm" style:auto-text-indent="false">
        <style:tab-stops/>
      </style:paragraph-properties>
    </style:style>
    <style:style style:name="P92" style:family="paragraph" style:parent-style-name="Standard">
      <style:paragraph-properties fo:text-align="start" style:justify-single-word="false" fo:padding="0.074cm" fo:border-left="none" fo:border-right="none" fo:border-top="none" fo:border-bottom="0.035cm solid #000000" style:join-border="false"/>
    </style:style>
    <style:style style:name="P93" style:family="paragraph" style:parent-style-name="Standard" style:master-page-name="Standard">
      <style:paragraph-properties fo:margin-left="0cm" fo:margin-right="0cm" fo:text-align="justify" style:justify-single-word="false" fo:text-indent="1.508cm" style:auto-text-indent="false" style:page-number="auto"/>
      <style:text-properties style:use-window-font-color="true" style:font-name="Arial1" fo:font-size="12pt" style:font-size-asian="12pt" style:font-name-complex="Arial2" style:font-size-complex="12pt"/>
    </style:style>
    <style:style style:name="P94" style:family="paragraph" style:parent-style-name="Standard" style:list-style-name="L1">
      <style:paragraph-properties fo:margin-left="0cm" fo:margin-right="0cm" fo:text-indent="1.508cm" style:auto-text-indent="false"/>
      <style:text-properties style:use-window-font-color="true" style:font-name="Arial1" fo:font-size="12pt" style:font-size-asian="12pt" style:font-name-complex="Arial2" style:font-size-complex="12pt"/>
    </style:style>
    <style:style style:name="P95" style:family="paragraph" style:parent-style-name="Standard">
      <style:paragraph-properties fo:margin-left="0cm" fo:margin-right="0cm" fo:text-align="justify" style:justify-single-word="false" fo:text-indent="1.508cm" style:auto-text-indent="false"/>
      <style:text-properties style:use-window-font-color="true" style:font-name="Arial1" fo:font-size="12pt" style:font-size-asian="12pt" style:font-name-complex="Arial2" style:font-size-complex="12pt"/>
    </style:style>
    <style:style style:name="P96" style:family="paragraph" style:parent-style-name="Standard" style:list-style-name="L6">
      <style:paragraph-properties fo:margin-left="0cm" fo:margin-right="0cm" fo:text-align="justify" style:justify-single-word="false" fo:text-indent="1.508cm" style:auto-text-indent="false"/>
      <style:text-properties style:use-window-font-color="true" style:font-name="Arial1" fo:font-size="12pt" style:font-size-asian="12pt" style:font-name-complex="Arial2" style:font-size-complex="12pt"/>
    </style:style>
    <style:style style:name="P97" style:family="paragraph" style:parent-style-name="Standard" style:list-style-name="L14">
      <style:paragraph-properties fo:margin-left="0cm" fo:margin-right="0cm" fo:text-align="justify" style:justify-single-word="false" fo:text-indent="1.508cm" style:auto-text-indent="false">
        <style:tab-stops>
          <style:tab-stop style:position="1.984cm"/>
        </style:tab-stops>
      </style:paragraph-properties>
      <style:text-properties style:use-window-font-color="true" style:font-name="Arial1" fo:font-size="12pt" style:font-size-asian="12pt" style:font-name-complex="Arial2" style:font-size-complex="12pt"/>
    </style:style>
    <style:style style:name="P98" style:family="paragraph" style:parent-style-name="Standard" style:list-style-name="L14">
      <style:paragraph-properties fo:margin-left="0cm" fo:margin-right="0cm" fo:text-align="justify" style:justify-single-word="false" fo:text-indent="1.508cm" style:auto-text-indent="false">
        <style:tab-stops>
          <style:tab-stop style:position="1.958cm"/>
        </style:tab-stops>
      </style:paragraph-properties>
      <style:text-properties style:use-window-font-color="true" style:font-name="Arial1" fo:font-size="12pt" style:font-size-asian="12pt" style:font-name-complex="Arial2" style:font-size-complex="12pt"/>
    </style:style>
    <style:style style:name="P99" style:family="paragraph" style:parent-style-name="Standard" style:list-style-name="L17">
      <style:paragraph-properties fo:margin-left="0cm" fo:margin-right="0cm" fo:text-align="justify" style:justify-single-word="false" fo:text-indent="1.508cm" style:auto-text-indent="false"/>
      <style:text-properties style:use-window-font-color="true" style:font-name="Arial1" fo:font-size="12pt" style:font-size-asian="12pt" style:font-name-complex="Arial2" style:font-size-complex="12pt"/>
    </style:style>
    <style:style style:name="P100" style:family="paragraph" style:parent-style-name="Standard" style:list-style-name="L18">
      <style:paragraph-properties fo:margin-left="0cm" fo:margin-right="0cm" fo:text-align="justify" style:justify-single-word="false" fo:text-indent="1.508cm" style:auto-text-indent="false"/>
      <style:text-properties style:use-window-font-color="true" style:font-name="Arial1" fo:font-size="12pt" style:font-size-asian="12pt" style:font-name-complex="Arial2" style:font-size-complex="12pt"/>
    </style:style>
    <style:style style:name="P101" style:family="paragraph" style:parent-style-name="Standard" style:list-style-name="L27">
      <style:paragraph-properties fo:margin-left="0cm" fo:margin-right="0cm" fo:text-align="justify" style:justify-single-word="false" fo:text-indent="1.508cm" style:auto-text-indent="false"/>
      <style:text-properties style:use-window-font-color="true" style:font-name="Arial1" fo:font-size="12pt" style:font-size-asian="12pt" style:font-name-complex="Arial2" style:font-size-complex="12pt"/>
    </style:style>
    <style:style style:name="P102" style:family="paragraph" style:parent-style-name="Standard" style:list-style-name="L15">
      <style:paragraph-properties fo:margin-left="0cm" fo:margin-right="0cm" fo:text-indent="1.508cm" style:auto-text-indent="false">
        <style:tab-stops>
          <style:tab-stop style:position="1.958cm"/>
          <style:tab-stop style:position="13.52cm"/>
        </style:tab-stops>
      </style:paragraph-properties>
      <style:text-properties style:use-window-font-color="true" style:font-name="Arial1" fo:font-size="12pt" style:font-size-asian="12pt" style:font-name-complex="Arial2" style:font-size-complex="12pt"/>
    </style:style>
    <style:style style:name="P103" style:family="paragraph" style:parent-style-name="Standard" style:list-style-name="L15">
      <style:paragraph-properties fo:margin-left="0cm" fo:margin-right="0cm" fo:text-indent="1.508cm" style:auto-text-indent="false">
        <style:tab-stops>
          <style:tab-stop style:position="1.958cm"/>
        </style:tab-stops>
      </style:paragraph-properties>
      <style:text-properties style:use-window-font-color="true" style:font-name="Arial1" fo:font-size="12pt" style:font-size-asian="12pt" style:font-name-complex="Arial2" style:font-size-complex="12pt"/>
    </style:style>
    <style:style style:name="P104" style:family="paragraph" style:parent-style-name="Standard" style:list-style-name="L2">
      <style:paragraph-properties fo:margin-left="0cm" fo:margin-right="0cm" fo:text-indent="1.508cm" style:auto-text-indent="false"/>
      <style:text-properties style:use-window-font-color="true" style:font-name="Arial1" fo:font-size="12pt" fo:font-weight="bold" style:font-size-asian="12pt" style:font-weight-asian="bold" style:font-name-complex="Arial2" style:font-size-complex="12pt"/>
    </style:style>
    <style:style style:name="P105" style:family="paragraph" style:parent-style-name="Standard" style:list-style-name="L2">
      <style:paragraph-properties fo:margin-left="0cm" fo:margin-right="0cm" fo:text-align="center" style:justify-single-word="false" fo:text-indent="1.508cm" style:auto-text-indent="false"/>
      <style:text-properties style:use-window-font-color="true" style:font-name="Arial1" fo:font-size="12pt" fo:font-weight="bold" style:font-size-asian="12pt" style:font-weight-asian="bold" style:font-name-complex="Arial2" style:font-size-complex="12pt"/>
    </style:style>
    <style:style style:name="P106" style:family="paragraph" style:parent-style-name="Standard" style:list-style-name="L3">
      <style:paragraph-properties fo:margin-left="0cm" fo:margin-right="0cm" fo:text-align="center" style:justify-single-word="false" fo:text-indent="1.508cm" style:auto-text-indent="false"/>
      <style:text-properties style:use-window-font-color="true" style:font-name="Arial1" fo:font-size="12pt" fo:font-weight="bold" style:font-size-asian="12pt" style:font-weight-asian="bold" style:font-name-complex="Arial2" style:font-size-complex="12pt"/>
    </style:style>
    <style:style style:name="P107" style:family="paragraph" style:parent-style-name="Standard" style:list-style-name="L4">
      <style:paragraph-properties fo:margin-left="0cm" fo:margin-right="0cm" fo:text-align="center" style:justify-single-word="false" fo:text-indent="1.508cm" style:auto-text-indent="false"/>
      <style:text-properties style:use-window-font-color="true" style:font-name="Arial1" fo:font-size="12pt" fo:font-weight="bold" style:font-size-asian="12pt" style:font-weight-asian="bold" style:font-name-complex="Arial2" style:font-size-complex="12pt"/>
    </style:style>
    <style:style style:name="P108" style:family="paragraph" style:parent-style-name="Standard" style:list-style-name="L5">
      <style:paragraph-properties fo:margin-left="0cm" fo:margin-right="0cm" fo:text-align="center" style:justify-single-word="false" fo:text-indent="1.508cm" style:auto-text-indent="false"/>
      <style:text-properties style:use-window-font-color="true" style:font-name="Arial1" fo:font-size="12pt" fo:font-weight="bold" style:font-size-asian="12pt" style:font-weight-asian="bold" style:font-name-complex="Arial2" style:font-size-complex="12pt"/>
    </style:style>
    <style:style style:name="P109" style:family="paragraph" style:parent-style-name="Standard" style:list-style-name="L9">
      <style:paragraph-properties fo:margin-left="0cm" fo:margin-right="0cm" fo:text-align="center" style:justify-single-word="false" fo:text-indent="1.508cm" style:auto-text-indent="false"/>
      <style:text-properties style:use-window-font-color="true" style:font-name="Arial1" fo:font-size="12pt" fo:font-weight="bold" style:font-size-asian="12pt" style:font-weight-asian="bold" style:font-name-complex="Arial2" style:font-size-complex="12pt"/>
    </style:style>
    <style:style style:name="P110" style:family="paragraph" style:parent-style-name="Standard" style:list-style-name="L10">
      <style:paragraph-properties fo:margin-left="0cm" fo:margin-right="0cm" fo:text-align="center" style:justify-single-word="false" fo:text-indent="1.508cm" style:auto-text-indent="false"/>
      <style:text-properties style:use-window-font-color="true" style:font-name="Arial1" fo:font-size="12pt" fo:font-weight="bold" style:font-size-asian="12pt" style:font-weight-asian="bold" style:font-name-complex="Arial2" style:font-size-complex="12pt"/>
    </style:style>
    <style:style style:name="P111" style:family="paragraph" style:parent-style-name="Standard" style:list-style-name="L13">
      <style:paragraph-properties fo:margin-left="0cm" fo:margin-right="0cm" fo:text-align="center" style:justify-single-word="false" fo:text-indent="1.508cm" style:auto-text-indent="false"/>
      <style:text-properties style:use-window-font-color="true" style:font-name="Arial1" fo:font-size="12pt" fo:font-weight="bold" style:font-size-asian="12pt" style:font-weight-asian="bold" style:font-name-complex="Arial2" style:font-size-complex="12pt"/>
    </style:style>
    <style:style style:name="P112" style:family="paragraph" style:parent-style-name="Standard" style:list-style-name="L19">
      <style:paragraph-properties fo:margin-left="0cm" fo:margin-right="0cm" fo:text-align="center" style:justify-single-word="false" fo:text-indent="1.508cm" style:auto-text-indent="false"/>
      <style:text-properties style:use-window-font-color="true" style:font-name="Arial1" fo:font-size="12pt" fo:font-weight="bold" style:font-size-asian="12pt" style:font-weight-asian="bold" style:font-name-complex="Arial2" style:font-size-complex="12pt"/>
    </style:style>
    <style:style style:name="P113" style:family="paragraph" style:parent-style-name="Standard" style:list-style-name="L3">
      <style:paragraph-properties fo:margin-left="0cm" fo:margin-right="0cm" fo:text-indent="1.508cm" style:auto-text-indent="false"/>
      <style:text-properties style:use-window-font-color="true" style:font-name="Arial1" fo:font-size="12pt" fo:font-weight="bold" style:font-size-asian="12pt" style:font-weight-asian="bold" style:font-name-complex="Arial2" style:font-size-complex="12pt"/>
    </style:style>
    <style:style style:name="P114" style:family="paragraph" style:parent-style-name="Standard" style:list-style-name="L4">
      <style:paragraph-properties fo:margin-left="0cm" fo:margin-right="0cm" fo:text-indent="1.508cm" style:auto-text-indent="false"/>
      <style:text-properties style:use-window-font-color="true" style:font-name="Arial1" fo:font-size="12pt" fo:font-weight="bold" style:font-size-asian="12pt" style:font-weight-asian="bold" style:font-name-complex="Arial2" style:font-size-complex="12pt"/>
    </style:style>
    <style:style style:name="P115" style:family="paragraph" style:parent-style-name="Standard" style:list-style-name="L7">
      <style:paragraph-properties fo:margin-left="0cm" fo:margin-right="0cm" fo:text-indent="1.508cm" style:auto-text-indent="false"/>
      <style:text-properties style:use-window-font-color="true" style:font-name="Arial1" fo:font-size="12pt" fo:font-weight="bold" style:font-size-asian="12pt" style:font-weight-asian="bold" style:font-name-complex="Arial2" style:font-size-complex="12pt"/>
    </style:style>
    <style:style style:name="P116" style:family="paragraph" style:parent-style-name="Standard" style:list-style-name="L8">
      <style:paragraph-properties fo:margin-left="0cm" fo:margin-right="0cm" fo:text-indent="1.508cm" style:auto-text-indent="false"/>
      <style:text-properties style:use-window-font-color="true" style:font-name="Arial1" fo:font-size="12pt" fo:font-weight="bold" style:font-size-asian="12pt" style:font-weight-asian="bold" style:font-name-complex="Arial2" style:font-size-complex="12pt"/>
    </style:style>
    <style:style style:name="P117" style:family="paragraph" style:parent-style-name="Standard" style:list-style-name="L9">
      <style:paragraph-properties fo:margin-left="0cm" fo:margin-right="0cm" fo:text-indent="1.508cm" style:auto-text-indent="false"/>
      <style:text-properties style:use-window-font-color="true" style:font-name="Arial1" fo:font-size="12pt" fo:font-weight="bold" style:font-size-asian="12pt" style:font-weight-asian="bold" style:font-name-complex="Arial2" style:font-size-complex="12pt"/>
    </style:style>
    <style:style style:name="P118" style:family="paragraph" style:parent-style-name="Standard" style:list-style-name="L10">
      <style:paragraph-properties fo:margin-left="0cm" fo:margin-right="0cm" fo:text-align="justify" style:justify-single-word="false" fo:text-indent="1.508cm" style:auto-text-indent="false"/>
      <style:text-properties style:use-window-font-color="true" style:font-name="Arial1" fo:font-size="12pt" fo:font-weight="bold" style:font-size-asian="12pt" style:font-weight-asian="bold" style:font-name-complex="Arial2" style:font-size-complex="12pt"/>
    </style:style>
    <style:style style:name="P119" style:family="paragraph" style:parent-style-name="Standard" style:list-style-name="L11">
      <style:paragraph-properties fo:margin-left="0cm" fo:margin-right="0cm" fo:text-align="justify" style:justify-single-word="false" fo:text-indent="1.508cm" style:auto-text-indent="false"/>
      <style:text-properties style:use-window-font-color="true" style:font-name="Arial1" fo:font-size="12pt" fo:font-weight="bold" style:font-size-asian="12pt" style:font-weight-asian="bold" style:font-name-complex="Arial2" style:font-size-complex="12pt"/>
    </style:style>
    <style:style style:name="P120" style:family="paragraph" style:parent-style-name="Standard" style:list-style-name="L12">
      <style:paragraph-properties fo:margin-left="0cm" fo:margin-right="0cm" fo:text-align="justify" style:justify-single-word="false" fo:text-indent="1.508cm" style:auto-text-indent="false"/>
      <style:text-properties style:use-window-font-color="true" style:font-name="Arial1" fo:font-size="12pt" fo:font-weight="bold" style:font-size-asian="12pt" style:font-weight-asian="bold" style:font-name-complex="Arial2" style:font-size-complex="12pt"/>
    </style:style>
    <style:style style:name="P121" style:family="paragraph" style:parent-style-name="Standard" style:list-style-name="L13">
      <style:paragraph-properties fo:margin-left="0cm" fo:margin-right="0cm" fo:text-align="justify" style:justify-single-word="false" fo:text-indent="1.508cm" style:auto-text-indent="false"/>
      <style:text-properties style:use-window-font-color="true" style:font-name="Arial1" fo:font-size="12pt" fo:font-weight="bold" style:font-size-asian="12pt" style:font-weight-asian="bold" style:font-name-complex="Arial2" style:font-size-complex="12pt"/>
    </style:style>
    <style:style style:name="P122" style:family="paragraph" style:parent-style-name="Standard" style:list-style-name="L19">
      <style:paragraph-properties fo:margin-left="0cm" fo:margin-right="0cm" fo:text-align="justify" style:justify-single-word="false" fo:text-indent="1.508cm" style:auto-text-indent="false"/>
      <style:text-properties style:use-window-font-color="true" style:font-name="Arial1" fo:font-size="12pt" fo:font-weight="bold" style:font-size-asian="12pt" style:font-weight-asian="bold" style:font-name-complex="Arial2" style:font-size-complex="12pt"/>
    </style:style>
    <style:style style:name="P123" style:family="paragraph" style:parent-style-name="Standard" style:list-style-name="L24">
      <style:paragraph-properties fo:margin-left="0cm" fo:margin-right="0cm" fo:text-align="justify" style:justify-single-word="false" fo:text-indent="1.508cm" style:auto-text-indent="false"/>
      <style:text-properties style:use-window-font-color="true" style:font-name="Arial1" fo:font-size="12pt" fo:font-weight="bold" style:font-size-asian="12pt" style:font-weight-asian="bold" style:font-name-complex="Arial2" style:font-size-complex="12pt"/>
    </style:style>
    <style:style style:name="P124" style:family="paragraph" style:parent-style-name="Standard" style:list-style-name="L25">
      <style:paragraph-properties fo:margin-left="0cm" fo:margin-right="0cm" fo:text-align="justify" style:justify-single-word="false" fo:text-indent="1.508cm" style:auto-text-indent="false"/>
      <style:text-properties style:use-window-font-color="true" style:font-name="Arial1" fo:font-size="12pt" fo:font-weight="bold" style:font-size-asian="12pt" style:font-weight-asian="bold" style:font-name-complex="Arial2" style:font-size-complex="12pt"/>
    </style:style>
    <style:style style:name="P125" style:family="paragraph" style:parent-style-name="Standard" style:list-style-name="L28">
      <style:paragraph-properties fo:margin-left="0cm" fo:margin-right="0cm" fo:text-align="justify" style:justify-single-word="false" fo:text-indent="1.508cm" style:auto-text-indent="false"/>
      <style:text-properties style:use-window-font-color="true" style:font-name="Arial1" fo:font-size="12pt" fo:font-weight="bold" style:font-size-asian="12pt" style:font-weight-asian="bold" style:font-name-complex="Arial2" style:font-size-complex="12pt"/>
    </style:style>
    <style:style style:name="P126" style:family="paragraph" style:parent-style-name="Standard" style:list-style-name="L29">
      <style:paragraph-properties fo:margin-left="0cm" fo:margin-right="0cm" fo:text-align="justify" style:justify-single-word="false" fo:text-indent="1.508cm" style:auto-text-indent="false"/>
      <style:text-properties style:use-window-font-color="true" style:font-name="Arial1" fo:font-size="12pt" fo:font-weight="bold" style:font-size-asian="12pt" style:font-weight-asian="bold" style:font-name-complex="Arial2" style:font-size-complex="12pt"/>
    </style:style>
    <style:style style:name="P127" style:family="paragraph" style:parent-style-name="Standard" style:list-style-name="L25">
      <style:paragraph-properties fo:margin-left="0cm" fo:margin-right="0cm" fo:text-align="justify" style:justify-single-word="false" fo:text-indent="1.508cm" style:auto-text-indent="false"/>
      <style:text-properties style:use-window-font-color="true" style:font-name="Arial1" fo:font-size="12pt" fo:language="sr" fo:country="RS" fo:font-weight="bold" style:font-size-asian="12pt" style:font-weight-asian="bold" style:font-name-complex="Arial2" style:font-size-complex="12pt"/>
    </style:style>
    <style:style style:name="P128" style:family="paragraph" style:parent-style-name="Standard" style:list-style-name="L27">
      <style:paragraph-properties fo:margin-left="0cm" fo:margin-right="0cm" fo:text-align="justify" style:justify-single-word="false" fo:text-indent="1.508cm" style:auto-text-indent="false"/>
      <style:text-properties style:use-window-font-color="true" style:font-name="Arial1" fo:font-size="12pt" fo:language="sr" fo:country="YU" fo:font-weight="bold" style:font-size-asian="12pt" style:font-weight-asian="bold" style:font-name-complex="Arial2" style:font-size-complex="12pt" style:font-weight-complex="bold"/>
    </style:style>
    <style:style style:name="P129" style:family="paragraph" style:parent-style-name="Standard" style:list-style-name="L1">
      <style:paragraph-properties fo:margin-left="0cm" fo:margin-right="0cm" fo:text-indent="1.508cm" style:auto-text-indent="false"/>
      <style:text-properties style:use-window-font-color="true" style:font-name="Arial" fo:font-size="12pt" style:font-size-asian="12pt" style:font-name-complex="Arial2" style:font-size-complex="12pt"/>
    </style:style>
    <style:style style:name="P130" style:family="paragraph" style:parent-style-name="Standard" style:list-style-name="L16">
      <style:paragraph-properties fo:margin-left="0cm" fo:margin-right="0cm" fo:text-indent="1.508cm" style:auto-text-indent="false">
        <style:tab-stops>
          <style:tab-stop style:position="1.958cm"/>
          <style:tab-stop style:position="13.494cm"/>
        </style:tab-stops>
      </style:paragraph-properties>
      <style:text-properties style:use-window-font-color="true"/>
    </style:style>
    <style:style style:name="P131" style:family="paragraph" style:parent-style-name="Standard" style:list-style-name="L17">
      <style:paragraph-properties fo:margin-left="0cm" fo:margin-right="0cm" fo:text-align="justify" style:justify-single-word="false" fo:text-indent="1.508cm" style:auto-text-indent="false"/>
      <style:text-properties style:use-window-font-color="true"/>
    </style:style>
    <style:style style:name="P132" style:family="paragraph" style:parent-style-name="Standard" style:list-style-name="L26">
      <style:paragraph-properties fo:margin-left="0cm" fo:margin-right="0cm" fo:text-align="justify" style:justify-single-word="false" fo:text-indent="1.508cm" style:auto-text-indent="false"/>
      <style:text-properties style:use-window-font-color="true"/>
    </style:style>
    <style:style style:name="P133" style:family="paragraph" style:parent-style-name="Standard" style:list-style-name="L1">
      <style:paragraph-properties fo:margin-left="0cm" fo:margin-right="0cm" fo:text-indent="1.508cm" style:auto-text-indent="false"/>
      <style:text-properties style:font-name="Arial"/>
    </style:style>
    <style:style style:name="P134" style:family="paragraph" style:parent-style-name="Standard" style:list-style-name="L1">
      <style:paragraph-properties fo:margin-left="0.026cm" fo:margin-right="0cm" fo:text-indent="1.508cm" style:auto-text-indent="false">
        <style:tab-stops/>
      </style:paragraph-properties>
      <style:text-properties style:use-window-font-color="true" style:font-name="Arial1" fo:font-size="12pt" style:font-size-asian="12pt" style:font-name-complex="Arial2" style:font-size-complex="12pt"/>
    </style:style>
    <style:style style:name="P135" style:family="paragraph" style:parent-style-name="Standard" style:list-style-name="WWNum25">
      <style:paragraph-properties fo:margin-left="0cm" fo:margin-right="0cm" fo:text-indent="0.979cm" style:auto-text-indent="false">
        <style:tab-stops>
          <style:tab-stop style:position="1.482cm"/>
        </style:tab-stops>
      </style:paragraph-properties>
      <style:text-properties style:use-window-font-color="true" style:font-name="Arial1" fo:font-size="12pt" style:font-size-asian="12pt" style:font-name-complex="Arial2" style:font-size-complex="12pt"/>
    </style:style>
    <style:style style:name="P136" style:family="paragraph" style:parent-style-name="Standard" style:list-style-name="WWNum25">
      <style:paragraph-properties fo:margin-left="0cm" fo:margin-right="0cm" fo:text-indent="0.979cm" style:auto-text-indent="false">
        <style:tab-stops>
          <style:tab-stop style:position="1.482cm"/>
        </style:tab-stops>
      </style:paragraph-properties>
      <style:text-properties style:use-window-font-color="true"/>
    </style:style>
    <style:style style:name="P137" style:family="paragraph" style:parent-style-name="Standard" style:list-style-name="L7">
      <style:paragraph-properties fo:margin-left="0cm" fo:margin-right="0cm" fo:text-align="center" style:justify-single-word="false" fo:text-indent="0cm" style:auto-text-indent="false"/>
      <style:text-properties style:use-window-font-color="true" style:font-name="Arial1" fo:font-size="12pt" fo:font-weight="bold" style:font-size-asian="12pt" style:font-weight-asian="bold" style:font-name-complex="Arial2" style:font-size-complex="12pt"/>
    </style:style>
    <style:style style:name="P138" style:family="paragraph" style:parent-style-name="Standard" style:list-style-name="L11">
      <style:paragraph-properties fo:margin-left="0cm" fo:margin-right="0cm" fo:text-align="center" style:justify-single-word="false" fo:text-indent="0cm" style:auto-text-indent="false"/>
      <style:text-properties style:use-window-font-color="true" style:font-name="Arial1" fo:font-size="12pt" fo:font-weight="bold" style:font-size-asian="12pt" style:font-weight-asian="bold" style:font-name-complex="Arial2" style:font-size-complex="12pt"/>
    </style:style>
    <style:style style:name="P139" style:family="paragraph" style:parent-style-name="Standard" style:list-style-name="L20">
      <style:paragraph-properties fo:margin-left="0cm" fo:margin-right="0cm" fo:text-align="justify" style:justify-single-word="false" fo:text-indent="0cm" style:auto-text-indent="false">
        <style:tab-stops>
          <style:tab-stop style:position="1.614cm"/>
        </style:tab-stops>
      </style:paragraph-properties>
      <style:text-properties style:use-window-font-color="true" style:font-name="Arial1" fo:font-size="12pt" fo:language="sr" fo:country="YU" fo:font-weight="normal" style:font-size-asian="12pt" style:font-weight-asian="normal" style:font-name-complex="Arial2" style:font-size-complex="12pt" style:font-weight-complex="normal"/>
    </style:style>
    <style:style style:name="P140" style:family="paragraph" style:parent-style-name="Standard" style:list-style-name="L21">
      <style:paragraph-properties fo:margin-left="0cm" fo:margin-right="0cm" fo:text-align="justify" style:justify-single-word="false" fo:text-indent="0cm" style:auto-text-indent="false">
        <style:tab-stops>
          <style:tab-stop style:position="1.614cm"/>
        </style:tab-stops>
      </style:paragraph-properties>
      <style:text-properties style:use-window-font-color="true" style:font-name="Arial1" fo:font-size="12pt" fo:language="sr" fo:country="YU" fo:font-weight="normal" style:font-size-asian="12pt" style:font-weight-asian="normal" style:font-name-complex="Arial2" style:font-size-complex="12pt" style:font-weight-complex="normal"/>
    </style:style>
    <style:style style:name="P141" style:family="paragraph" style:parent-style-name="Standard" style:list-style-name="L22">
      <style:paragraph-properties fo:margin-left="0cm" fo:margin-right="0cm" fo:text-align="justify" style:justify-single-word="false" fo:text-indent="0cm" style:auto-text-indent="false">
        <style:tab-stops>
          <style:tab-stop style:position="1.614cm"/>
        </style:tab-stops>
      </style:paragraph-properties>
      <style:text-properties style:use-window-font-color="true" style:font-name="Arial1" fo:font-size="12pt" fo:language="sr" fo:country="YU" fo:font-weight="normal" style:font-size-asian="12pt" style:font-weight-asian="normal" style:font-name-complex="Arial2" style:font-size-complex="12pt" style:font-weight-complex="normal"/>
    </style:style>
    <style:style style:name="P142" style:family="paragraph" style:parent-style-name="Standard" style:list-style-name="L23">
      <style:paragraph-properties fo:margin-left="0cm" fo:margin-right="0cm" fo:text-align="justify" style:justify-single-word="false" fo:text-indent="0cm" style:auto-text-indent="false">
        <style:tab-stops>
          <style:tab-stop style:position="1.614cm"/>
        </style:tab-stops>
      </style:paragraph-properties>
      <style:text-properties style:use-window-font-color="true" style:font-name="Arial1" fo:font-size="12pt" fo:language="sr" fo:country="YU" fo:font-weight="normal" style:font-size-asian="12pt" style:font-weight-asian="normal" style:font-name-complex="Arial2" style:font-size-complex="12pt" style:font-weight-complex="normal"/>
    </style:style>
    <style:style style:name="P143" style:family="paragraph" style:parent-style-name="Standard">
      <style:paragraph-properties fo:margin-left="0cm" fo:margin-right="0cm" fo:text-align="justify" style:justify-single-word="false" fo:text-indent="0cm" style:auto-text-indent="false">
        <style:tab-stops>
          <style:tab-stop style:position="1.614cm"/>
        </style:tab-stops>
      </style:paragraph-properties>
      <style:text-properties style:use-window-font-color="true" style:font-name="Arial1" fo:font-size="12pt" fo:language="sr" fo:country="YU" fo:font-weight="bold" style:font-size-asian="12pt" style:font-weight-asian="bold" style:font-name-complex="Arial2" style:font-size-complex="12pt" style:font-weight-complex="bold"/>
    </style:style>
    <style:style style:name="P144" style:family="paragraph" style:parent-style-name="Standard">
      <style:paragraph-properties fo:margin-left="0cm" fo:margin-right="0cm" fo:text-align="justify" style:justify-single-word="false" fo:text-indent="0cm" style:auto-text-indent="false"/>
      <style:text-properties style:use-window-font-color="true" style:font-name="Arial1" fo:font-size="12pt" style:font-size-asian="12pt" style:font-name-complex="Arial2" style:font-size-complex="12pt"/>
    </style:style>
    <style:style style:name="P145" style:family="paragraph" style:parent-style-name="Standard" style:list-style-name="WWNum25">
      <style:paragraph-properties fo:margin-left="0.979cm" fo:margin-right="0cm" fo:text-align="justify" style:justify-single-word="false" fo:text-indent="0cm" style:auto-text-indent="false"/>
      <style:text-properties style:font-name="Arial"/>
    </style:style>
    <style:style style:name="P146" style:family="paragraph" style:parent-style-name="Standard" style:list-style-name="L17">
      <style:paragraph-properties fo:margin-left="0.106cm" fo:margin-right="0cm" fo:text-indent="1.349cm" style:auto-text-indent="false">
        <style:tab-stops/>
      </style:paragraph-properties>
    </style:style>
    <style:style style:name="P147" style:family="paragraph" style:parent-style-name="List_20_Paragraph" style:list-style-name="L1">
      <style:paragraph-properties fo:margin-left="0cm" fo:margin-right="0cm" fo:text-indent="1.508cm" style:auto-text-indent="false"/>
      <style:text-properties style:use-window-font-color="true" style:font-name="Arial1" fo:font-size="12pt" style:font-size-asian="12pt" style:font-name-complex="Arial2" style:font-size-complex="12pt"/>
    </style:style>
    <style:style style:name="P148" style:family="paragraph" style:parent-style-name="List_20_Paragraph" style:list-style-name="WWNum21">
      <style:paragraph-properties fo:margin-left="0cm" fo:margin-right="0cm" fo:text-indent="1.508cm" style:auto-text-indent="false"/>
      <style:text-properties style:use-window-font-color="true" style:font-name="Arial1" fo:font-weight="bold" style:font-weight-asian="bold" style:font-name-complex="Arial2"/>
    </style:style>
    <style:style style:name="P149" style:family="paragraph" style:parent-style-name="List_20_Paragraph" style:list-style-name="WWNum27">
      <style:paragraph-properties fo:margin-left="0cm" fo:margin-right="0cm" fo:text-align="justify" style:justify-single-word="false" fo:text-indent="1.508cm" style:auto-text-indent="false"/>
      <style:text-properties style:use-window-font-color="true" style:font-name="Arial1" style:font-name-complex="Arial2"/>
    </style:style>
    <style:style style:name="P150" style:family="paragraph" style:parent-style-name="List_20_Paragraph" style:list-style-name="WWNum23">
      <style:paragraph-properties fo:margin-left="0cm" fo:margin-right="0cm" fo:text-align="justify" style:justify-single-word="false" fo:text-indent="1.508cm" style:auto-text-indent="false"/>
      <style:text-properties style:use-window-font-color="true" style:font-name="Arial1" style:font-name-complex="Arial2"/>
    </style:style>
    <style:style style:name="P151" style:family="paragraph" style:parent-style-name="List_20_Paragraph" style:list-style-name="WWNum25">
      <style:paragraph-properties fo:margin-left="0cm" fo:margin-right="0cm" fo:text-align="justify" style:justify-single-word="false" fo:text-indent="1.508cm" style:auto-text-indent="false"/>
      <style:text-properties style:use-window-font-color="true" style:font-name="Arial1" style:font-name-complex="Arial2"/>
    </style:style>
    <style:style style:name="P152" style:family="paragraph" style:parent-style-name="List_20_Paragraph" style:list-style-name="WWNum25">
      <style:paragraph-properties fo:margin-left="0cm" fo:margin-right="0cm" fo:text-align="justify" style:justify-single-word="false" fo:text-indent="1.508cm" style:auto-text-indent="false">
        <style:tab-stops>
          <style:tab-stop style:position="1.746cm"/>
          <style:tab-stop style:position="13.679cm"/>
        </style:tab-stops>
      </style:paragraph-properties>
      <style:text-properties style:use-window-font-color="true" style:font-name="Arial1" style:font-name-complex="Arial2"/>
    </style:style>
    <style:style style:name="P153" style:family="paragraph" style:parent-style-name="List_20_Paragraph" style:list-style-name="WWNum25">
      <style:paragraph-properties fo:margin-left="0cm" fo:margin-right="0cm" fo:text-align="justify" style:justify-single-word="false" fo:text-indent="1.508cm" style:auto-text-indent="false">
        <style:tab-stops>
          <style:tab-stop style:position="1.746cm"/>
          <style:tab-stop style:position="13.705cm"/>
        </style:tab-stops>
      </style:paragraph-properties>
      <style:text-properties style:use-window-font-color="true" style:font-name="Arial1" style:font-name-complex="Arial2"/>
    </style:style>
    <style:style style:name="P154" style:family="paragraph" style:parent-style-name="List_20_Paragraph" style:list-style-name="WWNum25">
      <style:paragraph-properties fo:margin-left="0cm" fo:margin-right="0cm" fo:text-align="justify" style:justify-single-word="false" fo:text-indent="1.508cm" style:auto-text-indent="false">
        <style:tab-stops>
          <style:tab-stop style:position="1.746cm"/>
        </style:tab-stops>
      </style:paragraph-properties>
      <style:text-properties style:use-window-font-color="true" style:font-name="Arial1" style:font-name-complex="Arial2"/>
    </style:style>
    <style:style style:name="P155" style:family="paragraph" style:parent-style-name="List_20_Paragraph" style:list-style-name="WWNum4">
      <style:paragraph-properties fo:margin-left="0cm" fo:margin-right="0cm" fo:text-align="justify" style:justify-single-word="false" fo:text-indent="1.508cm" style:auto-text-indent="false"/>
      <style:text-properties style:use-window-font-color="true" style:font-name="Arial1" style:font-name-complex="Arial2"/>
    </style:style>
    <style:style style:name="P156" style:family="paragraph" style:parent-style-name="List_20_Paragraph" style:list-style-name="WWNum22">
      <style:paragraph-properties fo:margin-left="0cm" fo:margin-right="0cm" fo:text-align="justify" style:justify-single-word="false" fo:text-indent="1.508cm" style:auto-text-indent="false">
        <style:tab-stops>
          <style:tab-stop style:position="2.461cm"/>
        </style:tab-stops>
      </style:paragraph-properties>
      <style:text-properties style:use-window-font-color="true" style:font-name="Arial1" style:font-name-complex="Arial2"/>
    </style:style>
    <style:style style:name="P157" style:family="paragraph" style:parent-style-name="List_20_Paragraph" style:list-style-name="WWNum20">
      <style:paragraph-properties fo:margin-left="0cm" fo:margin-right="0cm" fo:text-align="justify" style:justify-single-word="false" fo:text-indent="1.508cm" style:auto-text-indent="false"/>
      <style:text-properties style:use-window-font-color="true" style:font-name="Arial1" style:font-name-complex="Arial2"/>
    </style:style>
    <style:style style:name="P158" style:family="paragraph" style:parent-style-name="List_20_Paragraph" style:list-style-name="WWNum16">
      <style:paragraph-properties fo:margin-left="0cm" fo:margin-right="0cm" fo:text-align="justify" style:justify-single-word="false" fo:text-indent="1.508cm" style:auto-text-indent="false"/>
      <style:text-properties style:use-window-font-color="true" style:font-name="Arial1" style:font-name-complex="Arial2"/>
    </style:style>
    <style:style style:name="P159" style:family="paragraph" style:parent-style-name="List_20_Paragraph" style:list-style-name="WWNum1">
      <style:paragraph-properties fo:margin-left="0cm" fo:margin-right="0cm" fo:text-align="justify" style:justify-single-word="false" fo:text-indent="1.508cm" style:auto-text-indent="false"/>
      <style:text-properties style:use-window-font-color="true" style:font-name="Arial1" style:font-name-complex="Arial2"/>
    </style:style>
    <style:style style:name="P160" style:family="paragraph" style:parent-style-name="List_20_Paragraph" style:list-style-name="WWNum8">
      <style:paragraph-properties fo:margin-left="0cm" fo:margin-right="0cm" fo:text-align="justify" style:justify-single-word="false" fo:text-indent="1.508cm" style:auto-text-indent="false"/>
      <style:text-properties style:use-window-font-color="true" style:font-name="Arial1" style:font-name-complex="Arial2"/>
    </style:style>
    <style:style style:name="P161" style:family="paragraph" style:parent-style-name="List_20_Paragraph" style:list-style-name="WWNum7">
      <style:paragraph-properties fo:margin-left="0cm" fo:margin-right="0cm" fo:text-align="justify" style:justify-single-word="false" fo:text-indent="1.508cm" style:auto-text-indent="false"/>
      <style:text-properties style:use-window-font-color="true" style:font-name="Arial1" fo:language="sr" fo:country="RS" style:font-name-complex="Arial2"/>
    </style:style>
    <style:style style:name="P162" style:family="paragraph" style:parent-style-name="List_20_Paragraph" style:list-style-name="WWNum25">
      <style:paragraph-properties fo:margin-left="0cm" fo:margin-right="0cm" fo:text-align="justify" style:justify-single-word="false" fo:text-indent="1.508cm" style:auto-text-indent="false"/>
      <style:text-properties style:use-window-font-color="true" style:font-name="Arial1" fo:language="sr" fo:country="RS" style:font-name-complex="Arial2"/>
    </style:style>
    <style:style style:name="P163" style:family="paragraph" style:parent-style-name="List_20_Paragraph" style:list-style-name="WWNum3">
      <style:paragraph-properties fo:margin-left="0cm" fo:margin-right="0cm" fo:text-align="justify" style:justify-single-word="false" fo:text-indent="1.508cm" style:auto-text-indent="false"/>
      <style:text-properties style:use-window-font-color="true" style:font-name="Arial1" fo:language="sr" fo:country="RS" style:font-name-complex="Arial2"/>
    </style:style>
    <style:style style:name="P164" style:family="paragraph" style:parent-style-name="List_20_Paragraph" style:list-style-name="WWNum25">
      <style:paragraph-properties fo:margin-left="0cm" fo:margin-right="0cm" fo:text-align="justify" style:justify-single-word="false" fo:text-indent="1.508cm" style:auto-text-indent="false">
        <style:tab-stops>
          <style:tab-stop style:position="2.275cm"/>
        </style:tab-stops>
      </style:paragraph-properties>
      <style:text-properties style:use-window-font-color="true" style:font-name="Arial1" fo:language="sr" fo:country="RS" style:font-name-complex="Arial2"/>
    </style:style>
    <style:style style:name="P165" style:family="paragraph" style:parent-style-name="List_20_Paragraph" style:list-style-name="WWNum26">
      <style:paragraph-properties fo:margin-left="0cm" fo:margin-right="0cm" fo:text-align="justify" style:justify-single-word="false" fo:text-indent="1.508cm" style:auto-text-indent="false"/>
      <style:text-properties style:use-window-font-color="true" style:font-name="Arial1" fo:language="sr" fo:country="RS" style:font-name-complex="Arial2"/>
    </style:style>
    <style:style style:name="P166" style:family="paragraph" style:parent-style-name="List_20_Paragraph" style:list-style-name="WWNum11">
      <style:paragraph-properties fo:margin-left="0cm" fo:margin-right="0cm" fo:text-align="justify" style:justify-single-word="false" fo:text-indent="1.508cm" style:auto-text-indent="false"/>
      <style:text-properties style:use-window-font-color="true" style:font-name="Arial1" fo:language="sr" fo:country="RS" style:font-name-complex="Arial2"/>
    </style:style>
    <style:style style:name="P167" style:family="paragraph" style:parent-style-name="List_20_Paragraph" style:list-style-name="WWNum24">
      <style:paragraph-properties fo:margin-left="0cm" fo:margin-right="0cm" fo:text-align="justify" style:justify-single-word="false" fo:text-indent="1.508cm" style:auto-text-indent="false"/>
      <style:text-properties style:use-window-font-color="true" style:font-name="Arial1" fo:language="sr" fo:country="RS" style:font-name-complex="Arial2"/>
    </style:style>
    <style:style style:name="P168" style:family="paragraph" style:parent-style-name="List_20_Paragraph" style:list-style-name="WWNum14">
      <style:paragraph-properties fo:margin-left="0cm" fo:margin-right="0cm" fo:text-align="justify" style:justify-single-word="false" fo:text-indent="1.508cm" style:auto-text-indent="false"/>
      <style:text-properties style:use-window-font-color="true" style:font-name="Arial1" fo:language="sr" fo:country="RS" style:font-name-complex="Arial2"/>
    </style:style>
    <style:style style:name="P169" style:family="paragraph" style:parent-style-name="List_20_Paragraph" style:list-style-name="WWNum9">
      <style:paragraph-properties fo:margin-left="0cm" fo:margin-right="0cm" fo:text-align="justify" style:justify-single-word="false" fo:text-indent="1.508cm" style:auto-text-indent="false"/>
      <style:text-properties style:use-window-font-color="true" style:font-name="Arial1" fo:language="sr" fo:country="RS" style:font-name-complex="Arial2"/>
    </style:style>
    <style:style style:name="P170" style:family="paragraph" style:parent-style-name="List_20_Paragraph" style:list-style-name="WWNum2">
      <style:paragraph-properties fo:margin-left="0cm" fo:margin-right="0cm" fo:text-align="justify" style:justify-single-word="false" fo:text-indent="1.508cm" style:auto-text-indent="false"/>
      <style:text-properties style:use-window-font-color="true" style:font-name="Arial1" fo:language="sr" fo:country="RS" style:font-name-complex="Arial2"/>
    </style:style>
    <style:style style:name="P171" style:family="paragraph" style:parent-style-name="List_20_Paragraph" style:list-style-name="WWNum19">
      <style:paragraph-properties fo:margin-left="0cm" fo:margin-right="0cm" fo:text-align="justify" style:justify-single-word="false" fo:text-indent="1.508cm" style:auto-text-indent="false"/>
      <style:text-properties style:use-window-font-color="true" style:font-name="Arial1" fo:language="sr" fo:country="RS" style:font-name-complex="Arial2"/>
    </style:style>
    <style:style style:name="P172" style:family="paragraph" style:parent-style-name="List_20_Paragraph" style:list-style-name="WWNum10">
      <style:paragraph-properties fo:margin-left="0cm" fo:margin-right="0cm" fo:text-align="justify" style:justify-single-word="false" fo:text-indent="1.508cm" style:auto-text-indent="false"/>
      <style:text-properties style:use-window-font-color="true" style:font-name="Arial1" fo:language="sr" fo:country="RS" style:font-name-complex="Arial2"/>
    </style:style>
    <style:style style:name="P173" style:family="paragraph" style:parent-style-name="List_20_Paragraph" style:list-style-name="WWNum6">
      <style:paragraph-properties fo:margin-left="0cm" fo:margin-right="0cm" fo:text-align="justify" style:justify-single-word="false" fo:text-indent="1.508cm" style:auto-text-indent="false"/>
      <style:text-properties style:use-window-font-color="true" style:font-name="Arial1" fo:language="sr" fo:country="RS" style:font-name-complex="Arial2"/>
    </style:style>
    <style:style style:name="P174" style:family="paragraph" style:parent-style-name="List_20_Paragraph" style:list-style-name="WWNum18">
      <style:paragraph-properties fo:margin-left="0cm" fo:margin-right="0cm" fo:text-align="justify" style:justify-single-word="false" fo:text-indent="1.508cm" style:auto-text-indent="false"/>
      <style:text-properties style:use-window-font-color="true" style:font-name="Arial1" fo:language="sr" fo:country="RS" style:font-name-complex="Arial2"/>
    </style:style>
    <style:style style:name="P175" style:family="paragraph" style:parent-style-name="List_20_Paragraph" style:list-style-name="WWNum12">
      <style:paragraph-properties fo:margin-left="0cm" fo:margin-right="0cm" fo:text-indent="1.508cm" style:auto-text-indent="false"/>
      <style:text-properties style:use-window-font-color="true" style:font-name="Arial1" fo:language="sr" fo:country="RS" style:font-name-complex="Arial2"/>
    </style:style>
    <style:style style:name="P176" style:family="paragraph" style:parent-style-name="List_20_Paragraph" style:list-style-name="WWNum19">
      <style:paragraph-properties fo:margin-left="0cm" fo:margin-right="0cm" fo:text-align="justify" style:justify-single-word="false" fo:text-indent="1.508cm" style:auto-text-indent="false"/>
      <style:text-properties style:use-window-font-color="true" style:font-name="Arial1" fo:language="sr" fo:country="RS" fo:font-weight="normal" style:font-weight-asian="normal" style:font-name-complex="Arial2" style:font-weight-complex="normal"/>
    </style:style>
    <style:style style:name="P177" style:family="paragraph" style:parent-style-name="List_20_Paragraph" style:list-style-name="WWNum25">
      <style:paragraph-properties fo:margin-left="0cm" fo:margin-right="0cm" fo:text-align="justify" style:justify-single-word="false" fo:text-indent="1.508cm" style:auto-text-indent="false"/>
      <style:text-properties style:use-window-font-color="true" style:font-name="Arial1" fo:language="sr" fo:country="YU" style:font-name-complex="Arial2"/>
    </style:style>
    <style:style style:name="P178" style:family="paragraph" style:parent-style-name="List_20_Paragraph" style:list-style-name="WWNum27">
      <style:paragraph-properties fo:margin-left="0cm" fo:margin-right="0cm" fo:text-align="justify" style:justify-single-word="false" fo:text-indent="1.508cm" style:auto-text-indent="false"/>
      <style:text-properties style:use-window-font-color="true"/>
    </style:style>
    <style:style style:name="P179" style:family="paragraph" style:parent-style-name="List_20_Paragraph" style:list-style-name="WWNum23">
      <style:paragraph-properties fo:margin-left="0cm" fo:margin-right="0cm" fo:text-align="justify" style:justify-single-word="false" fo:text-indent="1.508cm" style:auto-text-indent="false"/>
      <style:text-properties style:use-window-font-color="true"/>
    </style:style>
    <style:style style:name="P180" style:family="paragraph" style:parent-style-name="List_20_Paragraph" style:list-style-name="WWNum25">
      <style:paragraph-properties fo:margin-left="0cm" fo:margin-right="0cm" fo:text-align="justify" style:justify-single-word="false" fo:text-indent="1.508cm" style:auto-text-indent="false">
        <style:tab-stops>
          <style:tab-stop style:position="1.746cm"/>
          <style:tab-stop style:position="13.705cm"/>
        </style:tab-stops>
      </style:paragraph-properties>
      <style:text-properties style:use-window-font-color="true"/>
    </style:style>
    <style:style style:name="P181" style:family="paragraph" style:parent-style-name="List_20_Paragraph" style:list-style-name="WWNum18">
      <style:paragraph-properties fo:margin-left="0cm" fo:margin-right="0cm" fo:text-align="justify" style:justify-single-word="false" fo:text-indent="1.508cm" style:auto-text-indent="false"/>
      <style:text-properties style:use-window-font-color="true"/>
    </style:style>
    <style:style style:name="P182" style:family="paragraph" style:parent-style-name="List_20_Paragraph" style:list-style-name="WWNum12">
      <style:paragraph-properties fo:margin-left="0cm" fo:margin-right="0cm" fo:text-indent="1.508cm" style:auto-text-indent="false"/>
      <style:text-properties style:use-window-font-color="true" style:font-name="Arial" fo:language="sr" fo:country="RS" style:font-name-complex="Arial2"/>
    </style:style>
    <style:style style:name="P183" style:family="paragraph" style:parent-style-name="List_20_Paragraph" style:list-style-name="WWNum25">
      <style:paragraph-properties fo:margin-left="0cm" fo:margin-right="0cm" fo:text-indent="0.979cm" style:auto-text-indent="false">
        <style:tab-stops>
          <style:tab-stop style:position="1.482cm"/>
        </style:tab-stops>
      </style:paragraph-properties>
      <style:text-properties style:use-window-font-color="true" style:font-name="Arial1" style:font-name-complex="Arial2"/>
    </style:style>
    <style:style style:name="P184" style:family="paragraph" style:parent-style-name="List_20_Paragraph" style:list-style-name="WWNum25">
      <style:paragraph-properties fo:margin-left="0cm" fo:margin-right="0cm" fo:text-indent="0.979cm" style:auto-text-indent="false">
        <style:tab-stops>
          <style:tab-stop style:position="1.482cm"/>
        </style:tab-stops>
      </style:paragraph-properties>
      <style:text-properties style:use-window-font-color="true"/>
    </style:style>
    <style:style style:name="P185" style:family="paragraph" style:parent-style-name="List_20_Paragraph" style:list-style-name="WWNum25">
      <style:paragraph-properties fo:margin-left="0.979cm" fo:margin-right="0cm" fo:text-align="justify" style:justify-single-word="false" fo:text-indent="0cm" style:auto-text-indent="false">
        <style:tab-stops>
          <style:tab-stop style:position="1.905cm"/>
        </style:tab-stops>
      </style:paragraph-properties>
      <style:text-properties style:use-window-font-color="true" style:font-name="Arial1" style:font-name-complex="Arial2"/>
    </style:style>
    <style:style style:name="P186" style:family="paragraph" style:parent-style-name="List_20_Paragraph" style:list-style-name="WWNum12">
      <style:paragraph-properties fo:margin-left="0cm" fo:margin-right="0cm" fo:text-indent="0cm" style:auto-text-indent="false"/>
    </style:style>
    <style:style style:name="T1" style:family="text">
      <style:text-properties style:font-name="Arial1" fo:font-size="12pt" style:font-size-asian="12pt" style:font-name-complex="Arial2" style:font-size-complex="12pt"/>
    </style:style>
    <style:style style:name="T2" style:family="text">
      <style:text-properties style:font-name="Arial1" fo:font-size="12pt" fo:font-weight="bold" style:font-size-asian="12pt" style:font-weight-asian="bold" style:font-name-complex="Arial2" style:font-size-complex="12pt"/>
    </style:style>
    <style:style style:name="T3" style:family="text">
      <style:text-properties style:font-name="Arial1" fo:font-size="12pt" fo:language="sr" fo:country="RS" style:font-size-asian="12pt" style:font-name-complex="Arial2" style:font-size-complex="12pt"/>
    </style:style>
    <style:style style:name="T4" style:family="text">
      <style:text-properties style:font-name="Arial1" fo:font-size="12pt" fo:language="sr" fo:country="RS" fo:font-weight="bold" style:font-size-asian="12pt" style:font-weight-asian="bold" style:font-name-complex="Arial2" style:font-size-complex="12pt"/>
    </style:style>
    <style:style style:name="T5" style:family="text">
      <style:text-properties style:font-name="Arial1" fo:font-size="12pt" fo:language="sr" fo:country="RS" fo:font-weight="bold" style:font-size-asian="12pt" style:font-weight-asian="bold" style:font-name-complex="Arial2" style:font-size-complex="12pt" style:font-weight-complex="bold"/>
    </style:style>
    <style:style style:name="T6" style:family="text">
      <style:text-properties style:font-name="Arial1" fo:font-size="12pt" fo:language="sr" fo:country="RS" fo:font-weight="normal" style:font-size-asian="12pt" style:font-weight-asian="normal" style:font-name-complex="Arial2" style:font-size-complex="12pt" style:font-weight-complex="normal"/>
    </style:style>
    <style:style style:name="T7" style:family="text">
      <style:text-properties style:font-name="Arial1" fo:font-size="12pt" fo:language="sr" fo:country="YU" style:font-size-asian="12pt" style:font-name-complex="Arial2" style:font-size-complex="12pt"/>
    </style:style>
    <style:style style:name="T8" style:family="text">
      <style:text-properties style:font-name="Arial1" fo:font-size="12pt" fo:language="sr" fo:country="YU" fo:font-weight="bold" style:font-size-asian="12pt" style:font-weight-asian="bold" style:font-name-complex="Arial2" style:font-size-complex="12pt"/>
    </style:style>
    <style:style style:name="T9" style:family="text">
      <style:text-properties style:font-name="Arial1" fo:font-size="12pt" fo:language="sr" fo:country="YU" fo:font-weight="normal" style:font-size-asian="12pt" style:font-weight-asian="normal" style:font-name-complex="Arial2" style:font-size-complex="12pt" style:font-weight-complex="normal"/>
    </style:style>
    <style:style style:name="T10" style:family="text">
      <style:text-properties style:font-name="Arial1" fo:font-size="12pt" fo:font-weight="normal" style:font-size-asian="12pt" style:font-weight-asian="normal" style:font-name-complex="Arial2" style:font-size-complex="12pt" style:font-weight-complex="normal"/>
    </style:style>
    <style:style style:name="T11" style:family="text">
      <style:text-properties style:font-name="Arial1" fo:font-size="16pt" fo:font-weight="bold" style:font-size-asian="16pt" style:font-weight-asian="bold" style:font-name-complex="Arial2" style:font-size-complex="16pt"/>
    </style:style>
    <style:style style:name="T12" style:family="text">
      <style:text-properties style:font-name="Arial1" fo:font-size="16pt" fo:language="sr" fo:country="RS" fo:font-weight="bold" style:font-size-asian="16pt" style:font-weight-asian="bold" style:font-name-complex="Arial2" style:font-size-complex="16pt"/>
    </style:style>
    <style:style style:name="T13" style:family="text">
      <style:text-properties style:font-name="Arial1" fo:font-size="14pt" fo:font-weight="bold" style:font-size-asian="14pt" style:font-weight-asian="bold" style:font-name-complex="Arial2" style:font-size-complex="14pt"/>
    </style:style>
    <style:style style:name="T14" style:family="text">
      <style:text-properties style:font-name="Arial1" fo:font-size="14pt" fo:language="sr" fo:country="RS" fo:font-weight="bold" style:font-size-asian="14pt" style:font-weight-asian="bold" style:font-name-complex="Arial2" style:font-size-complex="14pt"/>
    </style:style>
    <style:style style:name="T15" style:family="text">
      <style:text-properties style:font-name="Arial1" fo:font-size="14pt" style:font-size-asian="14pt" style:font-name-complex="Arial2" style:font-size-complex="14pt"/>
    </style:style>
    <style:style style:name="T16" style:family="text">
      <style:text-properties style:font-name="Arial1" style:font-name-complex="Arial2"/>
    </style:style>
    <style:style style:name="T17" style:family="text">
      <style:text-properties style:font-name="Arial1" fo:font-weight="bold" style:font-weight-asian="bold" style:font-name-complex="Arial2"/>
    </style:style>
    <style:style style:name="T18" style:family="text">
      <style:text-properties style:font-name="Arial1" fo:language="sr" fo:country="RS" style:font-name-complex="Arial2"/>
    </style:style>
    <style:style style:name="T19" style:family="text">
      <style:text-properties style:font-name="Arial1" fo:language="sr" fo:country="RS" fo:font-weight="bold" style:font-weight-asian="bold" style:font-name-complex="Arial2"/>
    </style:style>
    <style:style style:name="T20" style:family="text">
      <style:text-properties style:font-name="Arial1" fo:language="sr" fo:country="YU" style:font-name-complex="Arial2"/>
    </style:style>
    <style:style style:name="T21" style:family="text">
      <style:text-properties style:font-name="Arial1" fo:language="sr" fo:country="YU" fo:font-weight="bold" style:font-weight-asian="bold" style:font-name-complex="Arial2"/>
    </style:style>
    <style:style style:name="T22" style:family="text">
      <style:text-properties fo:language="sr" fo:country="YU"/>
    </style:style>
    <style:style style:name="T23" style:family="text">
      <style:text-properties fo:language="sr" fo:country="YU" fo:font-weight="bold" style:font-weight-asian="bold"/>
    </style:style>
    <style:style style:name="T24" style:family="text">
      <style:text-properties fo:language="sr" fo:country="YU" fo:font-weight="bold" style:font-weight-asian="bold" style:font-weight-complex="bold"/>
    </style:style>
    <style:style style:name="T25" style:family="text">
      <style:text-properties fo:language="sr" fo:country="YU" fo:font-weight="normal" style:font-weight-asian="normal" style:font-weight-complex="normal"/>
    </style:style>
    <style:style style:name="T26" style:family="text">
      <style:text-properties fo:font-weight="bold" style:font-weight-asian="bold"/>
    </style:style>
    <style:style style:name="T27" style:family="text">
      <style:text-properties fo:font-weight="bold" style:font-weight-asian="bold" style:font-weight-complex="bold"/>
    </style:style>
    <style:style style:name="T28" style:family="text">
      <style:text-properties fo:font-weight="normal" style:font-weight-asian="normal" style:font-weight-complex="normal"/>
    </style:style>
    <style:style style:name="T29" style:family="text">
      <style:text-properties fo:language="sr" fo:country="RS"/>
    </style:style>
    <style:style style:name="T30" style:family="text">
      <style:text-properties style:font-name="Arial"/>
    </style:style>
    <style:style style:name="T31" style:family="text">
      <style:text-properties style:font-name="Arial" fo:font-weight="bold" style:font-weight-asian="bold" style:font-weight-complex="bold"/>
    </style:style>
    <style:style style:name="T32" style:family="text">
      <style:text-properties style:font-name="Arial" fo:language="sr" fo:country="YU" fo:font-weight="normal" style:font-weight-asian="normal"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text:start-value="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3" text:style-name="Numbering_20_Symbols" style:num-suffix="." style:num-format="1" text:start-value="7">
        <style:list-level-properties text:list-level-position-and-space-mode="label-alignment">
          <style:list-level-label-alignment text:label-followed-by="listtab" fo:text-indent="-0.635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0.635cm"/>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Numbering_20_Symbols" style:num-suffix="." style:num-format="1" text:start-value="7">
        <style:list-level-properties text:list-level-position-and-space-mode="label-alignment">
          <style:list-level-label-alignment text:label-followed-by="listtab" fo:text-indent="-0.635cm" fo:margin-left="-2.54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9" style:num-suffix="." style:num-format="1">
        <style:list-level-properties text:list-level-position-and-space-mode="label-alignment">
          <style:list-level-label-alignment text:label-followed-by="listtab" fo:text-indent="-0.635cm"/>
        </style:list-level-properties>
      </text:list-level-style-number>
      <text:list-level-style-number text:level="1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style>
    <text:list-style style:name="L2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На основу члана 248. Закона о раду (“Службени гласник РС”, број 24/05 и 61/05, 54/2009, 32/2013 и 75/2014 ), Председник општине Алексинац, репрезентативни синдикати у ЈКП “Водовод и канализација” Алексинац и директор ЈКП “Водовод и канализација ” Алексинац, дана_________2014. године, закључили су</text:p>
      <text:p text:style-name="P4"/>
      <text:p text:style-name="P4"/>
      <text:p text:style-name="P4"/>
      <text:p text:style-name="P35"><text:span text:style-name="T11">К</text:span><text:span text:style-name="T12"> </text:span><text:span text:style-name="T11">О</text:span><text:span text:style-name="T12"> </text:span><text:span text:style-name="T11">Л</text:span><text:span text:style-name="T12"> </text:span><text:span text:style-name="T11">Е</text:span><text:span text:style-name="T12"> </text:span><text:span text:style-name="T11">К</text:span><text:span text:style-name="T12"> </text:span><text:span text:style-name="T11">Т</text:span><text:span text:style-name="T12"> </text:span><text:span text:style-name="T11">И</text:span><text:span text:style-name="T12"> </text:span><text:span text:style-name="T11">В</text:span><text:span text:style-name="T12"> </text:span><text:span text:style-name="T11">Н</text:span><text:span text:style-name="T12"> </text:span><text:span text:style-name="T11">И <text:s/></text:span><text:span text:style-name="T12"><text:s/></text:span><text:span text:style-name="T11">У</text:span><text:span text:style-name="T12"> </text:span><text:span text:style-name="T11">Г</text:span><text:span text:style-name="T12"> </text:span><text:span text:style-name="T11">О</text:span><text:span text:style-name="T12"> </text:span><text:span text:style-name="T11">В</text:span><text:span text:style-name="T12"> </text:span><text:span text:style-name="T11">О</text:span><text:span text:style-name="T12"> </text:span><text:span text:style-name="T11">Р </text:span></text:p>
      <text:p text:style-name="P35"><text:span text:style-name="T13">ЈАВНОГ <text:s/>КОМУНАЛНОГ <text:s/>ПРЕДУЗЕ</text:span><text:span text:style-name="T14">Ћ</text:span><text:span text:style-name="T13">А</text:span></text:p>
      <text:p text:style-name="P29">“ВОДОВОД И КАНАЛИЗАЦИЈА” <text:s/>АЛЕКСИНАЦ</text:p>
      <text:p text:style-name="P7"/>
      <text:p text:style-name="P7"/>
      <text:p text:style-name="P3"/>
      <text:p text:style-name="P68"><text:span text:style-name="T2"><text:s/></text:span><text:span text:style-name="T13">I</text:span><text:span text:style-name="T15"> </text:span><text:span text:style-name="T13">ОСНОВНЕ ОДРЕДБЕ</text:span></text:p>
      <text:p text:style-name="P46">Члан 1.</text:p>
      <text:p text:style-name="P9"/>
      <text:p text:style-name="P36"><text:span text:style-name="T1">Овим </text:span><text:span text:style-name="T7">К</text:span><text:span text:style-name="T1">олективним уговором ( у даљем тексту: </text:span><text:span text:style-name="T7">У</text:span><text:span text:style-name="T1">говор) <text:s/>на основ</text:span><text:span text:style-name="T7">у</text:span><text:span text:style-name="T1"> Закона о раду Републике Србије, других посебних закона и прописа, у складу са ратификованим међународним конвенцијама, уређују се права, обавезе и одговорности запослених из радног односа у Јавном комуналном предузећу <text:s text:c="11"/>“</text:span><text:span text:style-name="T1">Водовод и канализација” Алексинац ( у даљем тексту: Послодавац ), међусобни односи учесника овог Колективног уговора и друга питања од значаја за запослене и Послодавца. <text:s text:c="12"/></text:span></text:p>
      <text:p text:style-name="P4">Оснивач, у смислу овог Колективног уговора, је општина Алексинац.</text:p>
      <text:p text:style-name="P4"/>
      <text:p text:style-name="P50">Члан 2.</text:p>
      <text:p text:style-name="P50"/>
      <text:p text:style-name="P36"><text:span text:style-name="T1">Одредбе овог </text:span><text:span text:style-name="T7">У</text:span><text:span text:style-name="T1">говора примењују се на све </text:span><text:span text:style-name="T7">з</text:span><text:span text:style-name="T1">апослене </text:span><text:span text:style-name="T3">код</text:span><text:span text:style-name="T1"> Послодавц</text:span><text:span text:style-name="T3">а</text:span><text:span text:style-name="T1">, као и на </text:span><text:span text:style-name="T7">з</text:span><text:span text:style-name="T1">апослене који су упућени на рад у иностранство од стране Послодавца</text:span><text:span text:style-name="T3">.</text:span></text:p>
      <text:p text:style-name="P36"><text:span text:style-name="T1">Одредбе овог </text:span><text:span text:style-name="T7">У</text:span><text:span text:style-name="T1">говора примењују се и на директора Послодавца.</text:span></text:p>
      <text:p text:style-name="P4"/>
      <text:p text:style-name="P50">Члан 3.</text:p>
      <text:p text:style-name="P50"/>
      <text:p text:style-name="P36"><text:span text:style-name="T1">Овим Уговором утврђују се, по правилу већа права и п</text:span><text:span text:style-name="T3">о</text:span><text:span text:style-name="T1">вољнији услови рада за запослене, од права и услова утврђених у Закону о раду Републике Србије, другим посебним законима и прописима и колективним уговорима, као и друга права која нису утвр</text:span><text:span text:style-name="T3">ђ</text:span><text:span text:style-name="T1">ена Законом о раду Републике Србије,</text:span><text:span text:style-name="T3"> </text:span><text:span text:style-name="T1">другим посебним законима и прописима и колективним уговорима ако је то повољније за запослене, осим ако Законом о раду Републике Србије,</text:span><text:span text:style-name="T3"> </text:span><text:span text:style-name="T1">другим посебним законима и прописима и колективним уговорима није другачије одређено.</text:span></text:p>
      <text:p text:style-name="P4"/>
      <text:p text:style-name="P50"/>
      <text:p text:style-name="P50"/>
      <text:p text:style-name="P50"><text:soft-page-break/>Члан 4.</text:p>
      <text:p text:style-name="P50"/>
      <text:p text:style-name="P36"><text:span text:style-name="T1">На права, обавезе и одговорности запослених и </text:span><text:span text:style-name="T3">П</text:span><text:span text:style-name="T1">ослодав</text:span><text:span text:style-name="T7">ца</text:span><text:span text:style-name="T1">, као и на међусобне односе учесника овог Уговора који нису регулисани овим Уговором, непосредно ће се примењивати одредбе Закона о раду Републике Србије, одредбе других посебних закона и прописа, колективних уговора и општих аката Послодавца.</text:span></text:p>
      <text:p text:style-name="P36"><text:span text:style-name="T1">На права, обавезе и одговорности </text:span><text:span text:style-name="T7">З</text:span><text:span text:style-name="T1">апослених и </text:span><text:span text:style-name="T3">П</text:span><text:span text:style-name="T1">ослодав</text:span><text:span text:style-name="T7">ца</text:span><text:span text:style-name="T1"> као и на међусобне односе учесника овог Уговора који су регулисани овим Уговором а у супроности су са одредбама Закона о раду Републике Србије,</text:span><text:span text:style-name="T3"> </text:span><text:span text:style-name="T1">одредб</text:span><text:span text:style-name="T7">ама</text:span><text:span text:style-name="T1"> других посебних закона и прописа, колективних уговора непосредно се примењују одредбе Закона о раду Републике Србије, одредбе других посебних закона и прописа, колективних уговора и општих аката Послодавца.</text:span></text:p>
      <text:p text:style-name="P4"/>
      <text:p text:style-name="P50">Члан 5.</text:p>
      <text:p text:style-name="P50"/>
      <text:p text:style-name="P36"><text:span text:style-name="T1">Учесници овог </text:span><text:span text:style-name="T7">Уговора</text:span><text:span text:style-name="T1"> сагласни су да, уколико се одредб</text:span><text:span text:style-name="T7">ама</text:span><text:span text:style-name="T1"> Закона о раду Републике Србије</text:span><text:span text:style-name="T3">,</text:span><text:span text:style-name="T1"> одредб</text:span><text:span text:style-name="T7">ама</text:span><text:span text:style-name="T1"> других посебних закона и прописа, колективних уговора, општих аката </text:span><text:span text:style-name="T3">П</text:span><text:span text:style-name="T1">ослодавца, утврде већа права и повољнији услови</text:span><text:span text:style-name="T3"> рада</text:span><text:span text:style-name="T1"> од права и услова</text:span><text:span text:style-name="T3"> рада</text:span><text:span text:style-name="T1"> утврђених овим Уговором, те одредбе се непосредно примењују одмах по њиховом ступању на снагу.</text:span></text:p>
      <text:p text:style-name="P4"/>
      <text:p text:style-name="P68"><text:span text:style-name="T2">Члан </text:span><text:span text:style-name="T4">6</text:span><text:span text:style-name="T2">.</text:span></text:p>
      <text:p text:style-name="P50"/>
      <text:p text:style-name="P4">Учесници овог Уговора су сагласни да ће у оквиру својих овлашћења деловати у циљу обезбеђивања услова за примену одредаба овог Уговора.</text:p>
      <text:p text:style-name="P36"><text:span text:style-name="T1">У случају наступања околности које отежавају или онемогућавају примену појединих одред</text:span><text:span text:style-name="T3">а</text:span><text:span text:style-name="T1">ба овог Уговора, учесници се обавезују да ће њихове активности бити усмерене ка заштити сигурности радног односа </text:span><text:span text:style-name="T7">З</text:span><text:span text:style-name="T1">апослених и опстанку Послодавца.</text:span></text:p>
      <text:p text:style-name="P68"><text:span text:style-name="T2">Члан </text:span><text:span text:style-name="T4">7</text:span><text:span text:style-name="T2">.</text:span></text:p>
      <text:p text:style-name="P50"/>
      <text:p text:style-name="P36"><text:span text:style-name="T3">Уколико поједине одредбе Уговора о раду утврђују неповољније услове рада од услова рада утврђених Законом и овим Уговором, односно уколико се поједине одредбе Уговора о раду заснивају на нетачном обавештењу од стране Послодав</text:span><text:span text:style-name="T7">ца</text:span><text:span text:style-name="T3"> о појединим правима, обавезама и одговорностима </text:span><text:span text:style-name="T7">З</text:span><text:span text:style-name="T3">апосленог сматрају се ништавим.</text:span></text:p>
      <text:p text:style-name="P36"><text:span text:style-name="T3">У случају из предходног става непосредно се примењују </text:span><text:span text:style-name="T7">З</text:span><text:span text:style-name="T3">акон и овај Уговор.</text:span></text:p>
      <text:p text:style-name="P4"/>
      <text:p text:style-name="P68"><text:span text:style-name="T2">Члан </text:span><text:span text:style-name="T4">8</text:span><text:span text:style-name="T2">.</text:span></text:p>
      <text:p text:style-name="P50"/>
      <text:p text:style-name="P36"><text:span text:style-name="T1">Послодавца, као </text:span><text:span text:style-name="T7">П</text:span><text:span text:style-name="T1">ослодавца у смислу овог Уговора, заступа директор </text:span><text:span text:style-name="T7">П</text:span><text:span text:style-name="T1">ослодавца.</text:span></text:p>
      <text:p text:style-name="P36"><text:soft-page-break/><text:span text:style-name="T1">Уколико </text:span><text:span text:style-name="T7">З</text:span><text:span text:style-name="T1">апослени има потребу да се за заштиту својих права обрати органима </text:span><text:span text:style-name="T7">П</text:span><text:span text:style-name="T1">ослодавца, односно судским или инспекцијским органима, директор је дужан да истом стави на увид сва документа потребна за заштиту његових права која непосредно проистичу из радног односа </text:span><text:span text:style-name="T7">З</text:span><text:span text:style-name="T1">апосленог.</text:span></text:p>
      <text:p text:style-name="P4"/>
      <text:p text:style-name="P68"><text:span text:style-name="T2">Члан </text:span><text:span text:style-name="T4">9</text:span><text:span text:style-name="T2">.</text:span></text:p>
      <text:p text:style-name="P50"/>
      <text:p text:style-name="P36"><text:span text:style-name="T1">У делу права, обавеза и одговорности запослених, овим</text:span><text:span text:style-name="T3"> </text:span><text:span text:style-name="T1">Уговором уређује се:</text:span></text:p>
      <text:list xml:id="list27506526" text:style-name="L1">
        <text:list-item>
          <text:p text:style-name="P147">заснивање радног односа;</text:p>
        </text:list-item>
        <text:list-item>
          <text:p text:style-name="P147">образовање и стручно усавршавање;</text:p>
        </text:list-item>
        <text:list-item>
          <text:p text:style-name="P147">радно време;</text:p>
        </text:list-item>
        <text:list-item>
          <text:p text:style-name="P147">одмори и одсуства;</text:p>
        </text:list-item>
        <text:list-item>
          <text:p text:style-name="P147">заштита запослених;</text:p>
        </text:list-item>
        <text:list-item>
          <text:p text:style-name="P134">зарада, накнада зараде и друга примања;</text:p>
        </text:list-item>
        <text:list-item>
          <text:p text:style-name="P94">права запослених код промене послодавца;</text:p>
        </text:list-item>
        <text:list-item>
          <text:p text:style-name="P94">вишак запослених;</text:p>
        </text:list-item>
        <text:list-item>
          <text:p text:style-name="P94">забрана конкуренције;</text:p>
        </text:list-item>
        <text:list-item>
          <text:p text:style-name="P94">накнада штете;</text:p>
        </text:list-item>
        <text:list-item>
          <text:p text:style-name="P94">удаљење запосленог са рада;</text:p>
        </text:list-item>
        <text:list-item>
          <text:p text:style-name="P94">измена уговора о раду;</text:p>
        </text:list-item>
        <text:list-item>
          <text:p text:style-name="P94">престанак радног односа;</text:p>
        </text:list-item>
        <text:list-item>
          <text:p text:style-name="P94">остваривање и заштита права запослених;</text:p>
        </text:list-item>
        <text:list-item>
          <text:p text:style-name="P94">услови за рад синдиката;</text:p>
        </text:list-item>
        <text:list-item>
          <text:p text:style-name="P94">решавање спорова;</text:p>
        </text:list-item>
        <text:list-item>
          <text:p text:style-name="P129">остваривање права на штрајк и</text:p>
        </text:list-item>
        <text:list-item>
          <text:p text:style-name="P133">друга питања. <text:s text:c="5"/></text:p>
        </text:list-item>
      </text:list>
      <text:p text:style-name="P3"><text:s text:c="55"/></text:p>
      <text:p text:style-name="P68"><text:span text:style-name="T2">Члан </text:span><text:span text:style-name="T4">10</text:span><text:span text:style-name="T2">.</text:span></text:p>
      <text:p text:style-name="P9"/>
      <text:p text:style-name="P3">Овај Уговор обавезује и запослене код Послодавца који нису чланови синдиката – потписника овог Уговора.</text:p>
      <text:p text:style-name="P3"/>
      <text:p text:style-name="P3"/>
      <text:p text:style-name="P3"/>
      <text:p text:style-name="P65">II ЗАСНИВАЊЕ РАДНОГ <text:s/>ОДНОСА</text:p>
      <text:p text:style-name="P3"/>
      <text:list xml:id="list27537581" text:style-name="WWNum21">
        <text:list-item>
          <text:p text:style-name="P148">Услови за заснивање радног <text:s/>односа </text:p>
        </text:list-item>
      </text:list>
      <text:p text:style-name="P41"/>
      <text:p text:style-name="P68"><text:span text:style-name="T2">Члан </text:span><text:span text:style-name="T4">11</text:span><text:span text:style-name="T2">.</text:span></text:p>
      <text:p text:style-name="P9"/>
      <text:p text:style-name="P36"><text:span text:style-name="T1">Радни однос код Послодавца може да заснује лице које има најмање 15 година живота и испуњава друге услове за рад на одређеним пословима утврђене </text:span><text:soft-page-break/><text:span text:style-name="T7">З</text:span><text:span text:style-name="T1">аконом, односно </text:span><text:span text:style-name="T7">П</text:span><text:span text:style-name="T1">равилником Послодавца о организацији и систематизацији послова.</text:span></text:p>
      <text:p text:style-name="P68"><text:span text:style-name="T2">Члан 1</text:span><text:span text:style-name="T4">2</text:span><text:span text:style-name="T2">.</text:span></text:p>
      <text:p text:style-name="P9"/>
      <text:p text:style-name="P14">Радни однос са лицем млађим од 18 година <text:s/>живота може да се заснује уз писмену сагласност родитеља, усвојиоца или стараоца, ако такав рад не угрожава његово здравље, морал и образовање, односно ако такав рад није забрањен <text:span text:style-name="T22">З</text:span>аконом. </text:p>
      <text:p text:style-name="P14">Лице млађе од 18 година живота може да заснује радни однос само на основу налаза надлежног здравственог органа којим се утврђује да је способно за обављање послова за које заснива радни однос и да такви послови нису штетни за његово здравље.</text:p>
      <text:p text:style-name="P14">Трошкови лекарског прегледа за лица из става 2. овог члана која нису на евиденцији незапослених који води републичка организација надлежна за запошљавање-сноси та организација.</text:p>
      <text:p text:style-name="P14"/>
      <text:p text:style-name="P57">Члан 13.</text:p>
      <text:p text:style-name="P18"/>
      <text:p text:style-name="P36"><text:span text:style-name="T7">Кандидат</text:span><text:span text:style-name="T3"> је дужан да, приликом заснивања радног односа, </text:span><text:span text:style-name="T7">П</text:span><text:span text:style-name="T3">ослодавцу достави исправе и друге доказе о испуњености услова за рад на пословима за које заснива радни однос, утврђеним </text:span><text:span text:style-name="T7">П</text:span><text:span text:style-name="T3">равилником.</text:span></text:p>
      <text:p text:style-name="P14">Послодавац не може од кандидата да захтева податке о породичном, односно брачном статусу и планирању породице, односно достављање исправа и других доказа који нису од непосредног значаја за обављање послова за које заснива радни однос.</text:p>
      <text:p text:style-name="P14">Послодавац не може да условљава заснивање радног односа тестом трудноће, осим ако се ради о пословима код којих постоји знатан ризик за здравље жене и детета утврђен од стране надлежног здравственог органа.</text:p>
      <text:p text:style-name="P14">Послодавац не може да условљава заснивање радног односа претходним давањем изјаве о отказу <text:span text:style-name="T22">У</text:span>говора о раду од стране кандидата.</text:p>
      <text:p text:style-name="P14">Особа са инвалидитетом радни однос заснива под условима и на начин утврђен Законом о раду, осим ако посебним законом није другачије одређено.</text:p>
      <text:p text:style-name="P13"/>
      <text:p text:style-name="P68"><text:span text:style-name="T2">Члан 1</text:span><text:span text:style-name="T4">4</text:span><text:span text:style-name="T2">.</text:span></text:p>
      <text:p text:style-name="P50"/>
      <text:p text:style-name="P36"><text:span text:style-name="T1">Пре него што са и</text:span><text:span text:style-name="T3">з</text:span><text:span text:style-name="T1">абраним кандидатом закључи Уговор о раду Послодавац је дужан да то лице <text:s/>усмено обавести о :</text:span></text:p>
      <text:list xml:id="list27512414" text:style-name="WWNum27">
        <text:list-item>
          <text:p text:style-name="P149">Послу који ће обављати</text:p>
        </text:list-item>
        <text:list-item>
          <text:p text:style-name="P149">Условима рада код Послодавца</text:p>
        </text:list-item>
        <text:list-item>
          <text:p text:style-name="P178"><text:span text:style-name="T16">Правима и обавезама </text:span><text:span text:style-name="T20">З</text:span><text:span text:style-name="T16">апосленог из радног односа</text:span><text:span text:style-name="T18"> тако што мора поштовати организацију рада и пословање код Послодавца као и услове и правила </text:span><text:span text:style-name="T20">П</text:span><text:span text:style-name="T18">ослодавца </text:span><text:span text:style-name="T16">у вези са испуњавањем уговорних и других обавеза из радног односа</text:span></text:p>
        </text:list-item>
      </text:list>
      <text:p text:style-name="P40"/>
      <text:p text:style-name="P40"/>
      <text:p text:style-name="P40"/>
      <text:p text:style-name="P44"/>
      <text:list xml:id="list27517567" text:style-name="L2">
        <text:list-item>
          <text:list>
            <text:list-item>
              <text:list>
                <text:list-item>
                  <text:list>
                    <text:list-item>
                      <text:list>
                        <text:list-item>
                          <text:list>
                            <text:list-header>
                              <text:p text:style-name="P104"><text:soft-page-break/><text:s text:c="14"/>2. <text:s text:c="7"/>Уговор о раду</text:p>
                              <text:p text:style-name="P105"/>
                            </text:list-header>
                          </text:list>
                        </text:list-item>
                      </text:list>
                    </text:list-item>
                  </text:list>
                </text:list-item>
              </text:list>
            </text:list-item>
          </text:list>
        </text:list-item>
      </text:list>
      <text:p text:style-name="P68"><text:span text:style-name="T2">Члан 1</text:span><text:span text:style-name="T4">5</text:span><text:span text:style-name="T2">.</text:span></text:p>
      <text:p text:style-name="P9"/>
      <text:p text:style-name="P36"><text:span text:style-name="T1">Радни однос код Послодавца заснива се </text:span><text:span text:style-name="T7">У</text:span><text:span text:style-name="T1">говором о раду</text:span><text:span text:style-name="T3"> који потписују </text:span><text:span text:style-name="T7">З</text:span><text:span text:style-name="T3">апослени и Послодавац.</text:span></text:p>
      <text:p text:style-name="P36"><text:span text:style-name="T1">Уговор о раду закључују директор Послодавца и </text:span><text:span text:style-name="T7">З</text:span><text:span text:style-name="T1">апослени, у три примерка од којих један узима </text:span><text:span text:style-name="T7">З</text:span><text:span text:style-name="T1">апослени а два </text:span><text:span text:style-name="T7">примерка</text:span><text:span text:style-name="T1"> задржава Послодавац.</text:span></text:p>
      <text:p text:style-name="P36"><text:span text:style-name="T1">Уговор о раду закључује се пре ступања </text:span><text:span text:style-name="T7">З</text:span><text:span text:style-name="T1">апосленог на рад, у </text:span><text:span text:style-name="T7">писаној</text:span><text:span text:style-name="T1"> форми</text:span><text:span text:style-name="T3">, ако </text:span><text:span text:style-name="T7">П</text:span><text:span text:style-name="T3">ослодавац са </text:span><text:span text:style-name="T7">З</text:span><text:span text:style-name="T3">апосленим не закључи </text:span><text:span text:style-name="T7">У</text:span><text:span text:style-name="T3">говор </text:span><text:span text:style-name="T7">о раду</text:span><text:span text:style-name="T3"> у писаној форми смат</text:span><text:span text:style-name="T7">ра</text:span><text:span text:style-name="T3"> се да је </text:span><text:span text:style-name="T7">З</text:span><text:span text:style-name="T3">апослени засновао радни однос на </text:span><text:span text:style-name="T7">неодређено</text:span><text:span text:style-name="T3"> време даном ступања на рад.</text:span></text:p>
      <text:p text:style-name="P36"><text:span text:style-name="T1">Уговором о раду утврђује се датум ступања </text:span><text:span text:style-name="T7">З</text:span><text:span text:style-name="T1">апосленог на рад.</text:span></text:p>
      <text:p text:style-name="P14">Уговор о раду закључује се на одрђено или неодређено време.</text:p>
      <text:p text:style-name="P36"><text:span text:style-name="T3">Уговор о раду у коме није утврђено време на које се </text:span><text:span text:style-name="T7">закључује</text:span><text:span text:style-name="T3"> сматра се </text:span><text:span text:style-name="T7">У</text:span><text:span text:style-name="T3">говором о раду на неодређено време.</text:span></text:p>
      <text:p text:style-name="P36"><text:span text:style-name="T1">Ако </text:span><text:span text:style-name="T7">З</text:span><text:span text:style-name="T1">апослени не ступи на рад даном одређеним </text:span><text:span text:style-name="T7">У</text:span><text:span text:style-name="T1">говором о раду, сматра се да није засновао радни однос, осим ако је спречен да ступи на рад из оправданих разлога или ако се Послодавац и </text:span><text:span text:style-name="T7">З</text:span><text:span text:style-name="T1">апослени другачије не договоре. <text:s text:c="64"/></text:span></text:p>
      <text:p text:style-name="P14"/>
      <text:p text:style-name="P68"><text:span text:style-name="T2">Члан 1</text:span><text:span text:style-name="T4">6</text:span><text:span text:style-name="T2">.</text:span></text:p>
      <text:p text:style-name="P9"/>
      <text:p text:style-name="P3">Уговор о раду садржи: <text:s text:c="61"/></text:p>
      <text:list xml:id="list27524255" text:style-name="WWNum25">
        <text:list-item>
          <text:p text:style-name="P183">назив и седиште Послодавца;</text:p>
        </text:list-item>
        <text:list-item>
          <text:p text:style-name="P184"><text:span text:style-name="T18">лично </text:span><text:span text:style-name="T16">име и презиме </text:span><text:span text:style-name="T20">З</text:span><text:span text:style-name="T16">апосленог, место пребивалишта, односно боравишта </text:span><text:span text:style-name="T20">З</text:span><text:span text:style-name="T16">апосленог;</text:span></text:p>
        </text:list-item>
        <text:list-item>
          <text:p text:style-name="P183">врсту и обим стручне спреме, односно образовања <text:span text:style-name="T22">З</text:span>апосленог, који су услов за обављање послова за које се закључује <text:span text:style-name="T22">У</text:span>говор о раду;</text:p>
        </text:list-item>
        <text:list-item>
          <text:p text:style-name="P183">назив и опис послова које <text:span text:style-name="T22">З</text:span>апослени треба да обавља;</text:p>
        </text:list-item>
        <text:list-item>
          <text:p text:style-name="P183">место рада;</text:p>
        </text:list-item>
        <text:list-item>
          <text:p text:style-name="P184"><text:span text:style-name="T20">в</text:span><text:span text:style-name="T16">рст</text:span><text:span text:style-name="T20">у</text:span><text:span text:style-name="T16"> радног односа ( на неодређено или одређено време);</text:span></text:p>
        </text:list-item>
        <text:list-item>
          <text:p text:style-name="P183">трајање <text:span text:style-name="T22">У</text:span>говора о раду на одређено време и основ за заснивање радног односа на одређено време;</text:p>
        </text:list-item>
      </text:list>
      <text:list xml:id="list32596073" text:style-name="WWNum25">
        <text:list-item>
          <text:p text:style-name="P183">дан почетка рада;</text:p>
        </text:list-item>
        <text:list-item>
          <text:p text:style-name="P135">радно време (пуно, непуно или скраћено);</text:p>
        </text:list-item>
        <text:list-item>
          <text:p text:style-name="P135">новчани износ основне зараде на дан закључења <text:span text:style-name="T22">У</text:span>говора о раду</text:p>
        </text:list-item>
        <text:list-item>
          <text:p text:style-name="P136"><text:span text:style-name="T1">елементе за утврђивање основне зараде, радног учинка, накнаде зараде, </text:span><text:span text:style-name="T3"><text:s text:c="2"/></text:span><text:span text:style-name="T1">увећане зараде и друга примања </text:span><text:span text:style-name="T7">З</text:span><text:span text:style-name="T1">апосленог</text:span><text:span text:style-name="T3">;</text:span></text:p>
        </text:list-item>
        <text:list-item>
          <text:p text:style-name="P136"><text:span text:style-name="T1">рокове за исплату зараде и других примања на које </text:span><text:span text:style-name="T7">З</text:span><text:span text:style-name="T1">апослени има право <text:s text:c="25"/></text:span><text:span text:style-name="T3"><text:s text:c="5"/></text:span></text:p>
        </text:list-item>
        <text:list-item>
          <text:p text:style-name="P135">трајање дневног и недељног радног времена;</text:p>
        </text:list-item>
      </text:list>
      <text:p text:style-name="P2"><text:span text:style-name="T1">На права и обавезе која нису утврђена </text:span><text:span text:style-name="T7">У</text:span><text:span text:style-name="T1">говором о раду примењу</text:span><text:span text:style-name="T7">ју</text:span><text:span text:style-name="T1"> се одговарајуће одредбе </text:span><text:span text:style-name="T7">З</text:span><text:span text:style-name="T1">акона и овог Уговора.</text:span></text:p>
      <text:p text:style-name="P2"><text:span text:style-name="T3">Послодавац је дужан да </text:span><text:span text:style-name="T7">У</text:span><text:span text:style-name="T3">говор о раду односно други уговор у складу са овим </text:span><text:span text:style-name="T7">У</text:span><text:span text:style-name="T3">говором или њихову копију држи у седишту или другој пословној просторији </text:span><text:soft-page-break/><text:span text:style-name="T3">Послодавца или на другом месту, у зависности од тога где </text:span><text:span text:style-name="T7">З</text:span><text:span text:style-name="T3">апослени или радно ангажовано лице ради.</text:span></text:p>
      <text:p text:style-name="P8"/>
      <text:p text:style-name="P8">3. <text:s text:c="6"/>Пробни рад</text:p>
      <text:p text:style-name="P50"/>
      <text:p text:style-name="P68"><text:span text:style-name="T2">Члан 1</text:span><text:span text:style-name="T4">7</text:span><text:span text:style-name="T2">.</text:span></text:p>
      <text:p text:style-name="P50"/>
      <text:p text:style-name="P4">Уговором о раду може да се уговори пробни рад, који може да траје најдуже шест месеци за обављање једног или више повезаних, односно сродних послова. </text:p>
      <text:p text:style-name="P36"><text:span text:style-name="T1">За време пробног рада Послодавац и </text:span><text:span text:style-name="T7">З</text:span><text:span text:style-name="T1">апослени могу да откажу </text:span><text:span text:style-name="T7">У</text:span><text:span text:style-name="T1">говор о раду са отказним роком од најмање <text:s/>пет радних дана.</text:span></text:p>
      <text:p text:style-name="P36"><text:span text:style-name="T1">Приликом отказа </text:span><text:span text:style-name="T7">У</text:span><text:span text:style-name="T1">говора којим је уговорен пробни рад Послодавац је дужан да у Решењу о </text:span><text:span text:style-name="T7">отказу</text:span><text:span text:style-name="T1"> образложи отказ овог </text:span><text:span text:style-name="T7">У</text:span><text:span text:style-name="T1">говора, док </text:span><text:span text:style-name="T7">З</text:span><text:span text:style-name="T1">апослени нема ову врсту обавезе.</text:span></text:p>
      <text:p text:style-name="P36"><text:span text:style-name="T1">Запосленом који за време пробног рада није показао одговарајуће радне и стручне способности престаје радни однос даном истека рока одређеног </text:span><text:span text:style-name="T7">У</text:span><text:span text:style-name="T1">говором о раду.</text:span></text:p>
      <text:p text:style-name="P36"><text:span text:style-name="T1">Оцену радних и стручних способности </text:span><text:span text:style-name="T7">З</text:span><text:span text:style-name="T1">апосленог на пробном раду даје директор Послодавца или непосредни руководилац </text:span><text:span text:style-name="T7">З</text:span><text:span text:style-name="T1">апосленог ако га директор за то писмено овласти непосредно пре истека </text:span><text:span text:style-name="T7">У</text:span><text:span text:style-name="T1">говора о пробном раду.</text:span></text:p>
      <text:p text:style-name="P10"/>
      <text:list xml:id="list27528506" text:style-name="L3">
        <text:list-item>
          <text:list>
            <text:list-item>
              <text:list>
                <text:list-item>
                  <text:p text:style-name="P113">Радни однос на одређено време</text:p>
                  <text:p text:style-name="P106"/>
                </text:list-item>
              </text:list>
            </text:list-item>
          </text:list>
        </text:list-item>
      </text:list>
      <text:p text:style-name="P68"><text:span text:style-name="T2">Члан <text:s/>1</text:span><text:span text:style-name="T4">8</text:span><text:span text:style-name="T2">.</text:span></text:p>
      <text:p text:style-name="P9"/>
      <text:p text:style-name="P36"><text:span text:style-name="T1">Радни однос на одређено време заснива се за обављање послова чије је трајање унапред одређено објективним разлозима који су оправдани роком или извршењем одређеног посла или наступањем одређеног догађаја, за време трајања тих потреба, с тим што тако заснован радни однос непрекидно или са прекидима не може да траје дуже од 24</text:span><text:span text:style-name="T3"> </text:span><text:span text:style-name="T1">месец</text:span><text:span text:style-name="T7">а</text:span><text:span text:style-name="T1">.</text:span></text:p>
      <text:p text:style-name="P36"><text:span text:style-name="T3">Послодавац може закључити један или више </text:span><text:span text:style-name="T7">У</text:span><text:span text:style-name="T3">говора о раду са истим </text:span><text:span text:style-name="T7">З</text:span><text:span text:style-name="T3">апосленим на основу којих се радни однос заснива за период који са прекидима или без прекида не може бити дужи од 24 месеца.</text:span></text:p>
      <text:p text:style-name="P36"><text:span text:style-name="T3">Под преки</text:span><text:span text:style-name="T1">д</text:span><text:span text:style-name="T3">ом</text:span><text:span text:style-name="T1"> </text:span><text:span text:style-name="T3">рада</text:span><text:span text:style-name="T1"> </text:span><text:span text:style-name="T3"><text:s/>не сматра се прекид рада </text:span><text:span text:style-name="T1">краћи од 30 радних дана</text:span><text:span text:style-name="T3">.</text:span></text:p>
      <text:p text:style-name="P36"><text:span text:style-name="T1">Радни однос на одређено време може да се закључи и са дужим трајањем од 24 месец</text:span><text:span text:style-name="T7">а</text:span><text:span text:style-name="T1"> и то:</text:span></text:p>
      <text:list xml:id="list27507502" text:style-name="WWNum23">
        <text:list-item>
          <text:p text:style-name="P150">ако је то потребно због замене привремено одсутног <text:span text:style-name="T22">З</text:span>апосленог, до његовог повратка;</text:p>
        </text:list-item>
        <text:list-item>
          <text:p text:style-name="P150">за рад на пројекту чије је време унапред одређено, најдуже до завршетка пројекта;</text:p>
        </text:list-item>
        <text:list-item>
          <text:p text:style-name="P179"><text:span text:style-name="T16">са страним држављанином на основу дозволе за рад у складу са </text:span><text:span text:style-name="T20">З</text:span><text:span text:style-name="T16">аконом , најдуже до истека рока на који је издата дозвола;</text:span></text:p>
        </text:list-item>
        <text:list-item>
          <text:p text:style-name="P179"><text:span text:style-name="T16">за рад на пословима код новоо</text:span><text:span text:style-name="T20">снованог</text:span><text:span text:style-name="T16"> </text:span><text:span text:style-name="T20">П</text:span><text:span text:style-name="T16">ослодавца чији <text:s/>упис у регистар </text:span><text:span text:style-name="T20">код </text:span><text:span text:style-name="T16">надлежног органа у моменту закључења </text:span><text:span text:style-name="T20">У</text:span><text:span text:style-name="T16">говора о раду </text:span><text:span text:style-name="T20">није</text:span><text:span text:style-name="T16"> старији од једне године, на време чије укупно трајање није дуже од 36 месец</text:span><text:span text:style-name="T18">и;</text:span></text:p>
        </text:list-item>
        <text:list-item>
          <text:p text:style-name="P179"><text:soft-page-break/><text:span text:style-name="T16">са незапосленим коме до испуњења једног услова за оставривање права на старосну пензију недостаје до 5 година, најдуже до испуњења услова, у складу са прописима о пензијско инвалидском осигурању</text:span><text:span text:style-name="T18">.</text:span></text:p>
        </text:list-item>
      </text:list>
      <text:p text:style-name="P36"><text:span text:style-name="T1">Радни однос на одређено време постаје радни однос на неодређено време, ако је </text:span><text:span text:style-name="T7">У</text:span><text:span text:style-name="T1">говор о раду на одређено време закључен супротно одредбама Закона о раду Републике Србије или <text:s/>ако </text:span><text:span text:style-name="T7">З</text:span><text:span text:style-name="T1">апослени настави да ради најмање пет радних дана по истеку рока за који је заснован радни однос. <text:s/></text:span></text:p>
      <text:p text:style-name="P4"/>
      <text:list xml:id="list27511802" text:style-name="L4">
        <text:list-item>
          <text:list>
            <text:list-item>
              <text:list>
                <text:list-item>
                  <text:p text:style-name="P114">Радни однос за обављање послова са повећаним <text:s/>ризиком</text:p>
                  <text:p text:style-name="P107"/>
                </text:list-item>
              </text:list>
            </text:list-item>
          </text:list>
        </text:list-item>
      </text:list>
      <text:p text:style-name="P68"><text:span text:style-name="T2">Члан </text:span><text:span text:style-name="T4">19</text:span><text:span text:style-name="T2">.</text:span></text:p>
      <text:p text:style-name="P9"/>
      <text:p text:style-name="P36"><text:span text:style-name="T1">Уговор о раду може да се закључи за обављање послова са повећаним ризиком само ако </text:span><text:span text:style-name="T7">З</text:span><text:span text:style-name="T1">апослени испуњава услове за рад на тим пословима.</text:span></text:p>
      <text:p text:style-name="P36"><text:span text:style-name="T1">Запослени може да ради на пословима из става 1. овог члана само на основу претходно утврђене здравствене способности за рад на тим пословима од стране надлежне здравствене установе</text:span><text:span text:style-name="T3"> у складу са </text:span><text:span text:style-name="T7">За</text:span><text:span text:style-name="T3">коном.</text:span></text:p>
      <text:p text:style-name="P4">Поменути радни однос може се заснивати и на неодређено и на одређено време.</text:p>
      <text:p text:style-name="P4">Лица која заснују радни однос за обављање послова са повећаним ризиком дужна су да иду на периодичне здравствене прегледе ради контроле свог здравственог стања и утврђивања да ли и даље могу да обављају те послове.</text:p>
      <text:p text:style-name="P4"/>
      <text:p text:style-name="P39">6. <text:s text:c="6"/>Приправници</text:p>
      <text:list xml:id="list27511152" text:style-name="L5">
        <text:list-item>
          <text:list>
            <text:list-item>
              <text:list>
                <text:list-header>
                  <text:p text:style-name="P108"/>
                </text:list-header>
              </text:list>
            </text:list-item>
          </text:list>
        </text:list-item>
      </text:list>
      <text:p text:style-name="P68"><text:span text:style-name="T2">Члан </text:span><text:span text:style-name="T4">20</text:span><text:span text:style-name="T2">.</text:span></text:p>
      <text:p text:style-name="P9"/>
      <text:p text:style-name="P36"><text:span text:style-name="T1">Послодавац може да закључи </text:span><text:span text:style-name="T7">У</text:span><text:span text:style-name="T1">говор о раду са лицем које први пут заснива радни однос, у својству приправника, за занимање за које је то лице стекло одређену врсту и степен стручне спреме, ако је то, као услов за рад на одређеним пословима, утврђено </text:span><text:span text:style-name="T7">З</text:span><text:span text:style-name="T1">аконом или </text:span><text:span text:style-name="T7">П</text:span><text:span text:style-name="T1">равилником Послодавца </text:span><text:span text:style-name="T3">о организациј</text:span><text:span text:style-name="T7">и</text:span><text:span text:style-name="T3"> и систематизацији.</text:span></text:p>
      <text:p text:style-name="P4">Приправнички стаж траје: </text:p>
      <text:list xml:id="list27525296" text:style-name="L6">
        <text:list-item>
          <text:p text:style-name="P96">за запослене са средњом стручном спремом - шест месеци,</text:p>
        </text:list-item>
        <text:list-item>
          <text:p text:style-name="P96">за запослене са вишом стручном спремом - девет месеци,</text:p>
        </text:list-item>
        <text:list-item>
          <text:p text:style-name="P96">за запослене са високом стручном спремом - годину дана.</text:p>
        </text:list-item>
      </text:list>
      <text:p text:style-name="P14"/>
      <text:p text:style-name="P14"/>
      <text:p text:style-name="P4">Уговором о раду који се закључује са приправником уређују се обавезе приправника да полаже приправнички испит и начин и поступак полагања приправничког испита.</text:p>
      <text:p text:style-name="P36"><text:span text:style-name="T3">За време приправничког стажа, приправник има право на зараду и сва друга права из радног односа, у складу са </text:span><text:span text:style-name="T7">З</text:span><text:span text:style-name="T3">аконом, општим актом и </text:span><text:span text:style-name="T7">У</text:span><text:span text:style-name="T3">говором о раду.</text:span></text:p>
      <text:p text:style-name="P8"/>
      <text:p text:style-name="P65"><text:soft-page-break/>III <text:s/>ОБРАЗОВАЊЕ И СТРУЧНО УСАВРШАВАЊЕ</text:p>
      <text:p text:style-name="P9"/>
      <text:p text:style-name="P68"><text:span text:style-name="T2">Члан </text:span><text:span text:style-name="T4">21.</text:span></text:p>
      <text:p text:style-name="P18"/>
      <text:p text:style-name="P36"><text:span text:style-name="T1">Послодавац је дужан да </text:span><text:span text:style-name="T7">З</text:span><text:span text:style-name="T1">апосленом омогући </text:span><text:span text:style-name="T7">образовање</text:span><text:span text:style-name="T1"> и стручно оспособљавање и усавршавање када то захтева потреба процеса рада и увођење новог начина и организације рада. </text:span></text:p>
      <text:p text:style-name="P4">Запослени је дужан да се у току рада образује, стручно оспособљава и усавршава за рад.</text:p>
      <text:p text:style-name="P36"><text:span text:style-name="T3">Трошкови образовања , стручног оспособљавања обезбеђују се из средстава </text:span><text:span text:style-name="T7">П</text:span><text:span text:style-name="T3">ослодав</text:span><text:span text:style-name="T7">ца</text:span><text:span text:style-name="T3"> и других извора, у складу са </text:span><text:span text:style-name="T7">З</text:span><text:span text:style-name="T3">аконом и општим актом.</text:span></text:p>
      <text:p text:style-name="P36"><text:span text:style-name="T1">У случају да </text:span><text:span text:style-name="T7">З</text:span><text:span text:style-name="T1">апослени одбије или прекине образовање дужан је да трошкове надокнади Послодавцу, осим у случајевима више силе, болести или трајне инвалидности и неспособности за обављање тог посла или одустајања од алтернативне запослености када се ради о раднику у вишку запослених. <text:s/></text:span></text:p>
      <text:p text:style-name="P36"><text:span text:style-name="T1">Међусобна права и обавезе Послодавца и </text:span><text:span text:style-name="T7">З</text:span><text:span text:style-name="T1">апосленог који је упућен на стручно оспособљавање и усавршавање уређују се </text:span><text:span text:style-name="T7">У</text:span><text:span text:style-name="T1">говором. </text:span></text:p>
      <text:p text:style-name="P14"/>
      <text:p text:style-name="P3"/>
      <text:p text:style-name="P65">IV РАДНО ВРЕМЕ</text:p>
      <text:p text:style-name="P8"/>
      <text:list xml:id="list27522553" text:style-name="L7">
        <text:list-item>
          <text:list>
            <text:list-item>
              <text:list>
                <text:list-item>
                  <text:p text:style-name="P115">Пуно радно време</text:p>
                  <text:p text:style-name="P137"/>
                </text:list-item>
              </text:list>
            </text:list-item>
          </text:list>
        </text:list-item>
      </text:list>
      <text:p text:style-name="P68"><text:span text:style-name="T2">Члан </text:span><text:span text:style-name="T4">22</text:span><text:span text:style-name="T2">.</text:span></text:p>
      <text:p text:style-name="P50"/>
      <text:p text:style-name="P36"><text:span text:style-name="T3">Пуно радно време износи 40 часова недељно, ако </text:span><text:span text:style-name="T7">З</text:span><text:span text:style-name="T3">аконом није </text:span><text:span text:style-name="T7">другачије</text:span><text:span text:style-name="T3"> одређено.</text:span></text:p>
      <text:p text:style-name="P14">Пуно радно време млађег од 18 година не може да се утврди у трајању дужем од 36 часова недељно.</text:p>
      <text:p text:style-name="P14"/>
      <text:p text:style-name="P4"/>
      <text:p text:style-name="P8">2. <text:s text:c="6"/>Непуно радно време</text:p>
      <text:p text:style-name="P8"/>
      <text:p text:style-name="P68"><text:span text:style-name="T2">Члан 2</text:span><text:span text:style-name="T4">3</text:span><text:span text:style-name="T2">.</text:span></text:p>
      <text:p text:style-name="P9"/>
      <text:p text:style-name="P3">Непуно радно време је радно време краће од радног времена одређеног у члану</text:p>
      <text:p text:style-name="P36"><text:span text:style-name="T3">22</text:span><text:span text:style-name="T1">. овог Уговора.</text:span></text:p>
      <text:p text:style-name="P4">Послови са непуним радним временом не могу се утврдити са мање од 36 часова недељно.</text:p>
      <text:p text:style-name="P14"/>
      <text:p text:style-name="P14"/>
      <text:p text:style-name="P14"/>
      <text:p text:style-name="P14"/>
      <text:p text:style-name="P14"/>
      <text:list xml:id="list27526961" text:style-name="L8">
        <text:list-item>
          <text:list>
            <text:list-item>
              <text:list>
                <text:list-item>
                  <text:p text:style-name="P116"><text:soft-page-break/>Скраћено <text:s/>радно време</text:p>
                </text:list-item>
              </text:list>
            </text:list-item>
          </text:list>
        </text:list-item>
      </text:list>
      <text:p text:style-name="P9"/>
      <text:p text:style-name="P68"><text:span text:style-name="T2">Члан 2</text:span><text:span text:style-name="T4">4</text:span><text:span text:style-name="T2">.</text:span></text:p>
      <text:p text:style-name="P9"/>
      <text:p text:style-name="P36"><text:span text:style-name="T1">Запослени који ради на наро</text:span><text:span text:style-name="T3">ч</text:span><text:span text:style-name="T1">ито тешким, напорним и за здравље </text:span><text:span text:style-name="T3">штетним пословима, утврђеним </text:span><text:span text:style-name="T7">З</text:span><text:span text:style-name="T3">аконом или општим актом, на којима и поред примене одговарајућих мера безбедности и заштите живота и здравља на раду, средстава и опреме за личну заштиту на раду постоји повећано штетно дејство на здравље </text:span><text:span text:style-name="T7">Запосленог</text:span><text:span text:style-name="T3">, скраћује се радно време сразмерно штетном дејству услова рада н</text:span><text:span text:style-name="T7">а</text:span><text:span text:style-name="T3"> здравље и радну способност </text:span><text:span text:style-name="T7">З</text:span><text:span text:style-name="T3">апосленог, а највише 10 часова недељно. </text:span></text:p>
      <text:p text:style-name="P4">Скраћено радно време утврђује се на основу стручне анализе, у складу са Законом о безбедности и здрављу на раду.</text:p>
      <text:p text:style-name="P4">Запослени који ради скраћено радно време у смислу става 1. овог члана има сва права из радног односа као да ради са пуним радним временом.</text:p>
      <text:p text:style-name="P8"/>
      <text:list xml:id="list27523535" text:style-name="L9">
        <text:list-item>
          <text:list>
            <text:list-item>
              <text:list>
                <text:list-item>
                  <text:p text:style-name="P117">Прековремени рад</text:p>
                  <text:p text:style-name="P109"/>
                </text:list-item>
              </text:list>
            </text:list-item>
          </text:list>
        </text:list-item>
      </text:list>
      <text:p text:style-name="P47"><text:span text:style-name="T2">Члан 2</text:span><text:span text:style-name="T4">5</text:span><text:span text:style-name="T2">.</text:span></text:p>
      <text:p text:style-name="P9"/>
      <text:p text:style-name="P36"><text:span text:style-name="T3">З</text:span><text:span text:style-name="T1">апослени је дужан да ради дуже од пуног радног времена </text:span><text:span text:style-name="T3">у случају више силе, изненадног повећања обима посла и у другим случајевима када је неопходно да се у одређеном року заврши посао који није планиран. </text:span></text:p>
      <text:p text:style-name="P36"><text:span text:style-name="T7">П</text:span><text:span text:style-name="T1">рековремени ра</text:span><text:span text:style-name="T3">д </text:span><text:span text:style-name="T1"><text:s/></text:span><text:span text:style-name="T3">не може да траје дуже од 8</text:span><text:span text:style-name="T1"> часова недељно. </text:span></text:p>
      <text:p text:style-name="P4">Запослени не може да ради дуже од 12 часова дневно укључујући и прековремени рад.</text:p>
      <text:p text:style-name="P36"><text:span text:style-name="T3">Запосленом који ради на пословима на којим</text:span><text:span text:style-name="T7">а</text:span><text:span text:style-name="T3"> је уведено скраћено радно време не може да се одреди прековремени рад на тим пословима.</text:span></text:p>
      <text:p text:style-name="P10"/>
      <text:p text:style-name="P68"><text:span text:style-name="T2">Члан 2</text:span><text:span text:style-name="T4">6</text:span><text:span text:style-name="T2">.</text:span></text:p>
      <text:p text:style-name="P9"/>
      <text:p text:style-name="P36"><text:span text:style-name="T1">Послодавац не може увести обавезу прековременог рада </text:span><text:span text:style-name="T7">З</text:span><text:span text:style-name="T1">апосленом млађем од 18 година, као и у случајевима ако:</text:span></text:p>
      <text:p text:style-name="P36"><text:span text:style-name="T1">1) за ноћни прековремени рад није обезбедио </text:span><text:span text:style-name="T7">З</text:span><text:span text:style-name="T1">апосленом превоз од места становања до места рада и назад, осим ако је обезбеђен редован превоз који омогућава благовремени превоз </text:span><text:span text:style-name="T7">З</text:span><text:span text:style-name="T1">апосленог; <text:s text:c="62"/></text:span></text:p>
      <text:p text:style-name="P4">2) пре почетка и за време обављања прековременог рада не обезбеди неопходна средства заштите на раду;</text:p>
      <text:p text:style-name="P2"><text:span text:style-name="T1">3) ако такав рад по налазу здравственог органа може погоршати здравствено стање </text:span><text:span text:style-name="T7">З</text:span><text:span text:style-name="T1">апосленог.</text:span></text:p>
      <text:p text:style-name="P68"><text:span text:style-name="T2">Члан 2</text:span><text:span text:style-name="T4">7</text:span><text:span text:style-name="T2">.</text:span></text:p>
      <text:p text:style-name="P50"/>
      <text:p text:style-name="P4">Послодавац је у обавези да унапреди организацију рада, тако да:</text:p>
      <text:p text:style-name="P4">1) не дозволи физичку и психичку преоптерећеност запослених којима је одређен прековремени рад;</text:p>
      <text:p text:style-name="P4"><text:soft-page-break/>2) терет, сложеност, обим и хитност послова равномерно распореди на све запослене, на истим или сличним пословима унутар организационе целине. <text:s/></text:p>
      <text:p text:style-name="P4"><text:s text:c="6"/></text:p>
      <text:p text:style-name="P10"/>
      <text:list xml:id="list27525858" text:style-name="L10">
        <text:list-item>
          <text:list>
            <text:list-item>
              <text:list>
                <text:list-item>
                  <text:p text:style-name="P118">Распоред радног времена</text:p>
                  <text:p text:style-name="P110"/>
                </text:list-item>
              </text:list>
            </text:list-item>
          </text:list>
        </text:list-item>
      </text:list>
      <text:p text:style-name="P68"><text:span text:style-name="T2">Члан </text:span><text:span text:style-name="T4">28</text:span><text:span text:style-name="T2">.</text:span></text:p>
      <text:p text:style-name="P9"/>
      <text:p text:style-name="P4">Радна недеља, по правилу, траје пет радних дана,</text:p>
      <text:p text:style-name="P36"><text:span text:style-name="T3">Распоред радног времена у оквиру радне недеље утврђује </text:span><text:span text:style-name="T7">П</text:span><text:span text:style-name="T3">ослодавац.</text:span></text:p>
      <text:p text:style-name="P36"><text:span text:style-name="T3">Р</text:span><text:span text:style-name="T1">адни дан траје осам часова. <text:s text:c="2"/></text:span></text:p>
      <text:p text:style-name="P36"><text:span text:style-name="T3">Послодавац код кога се рад обавља у сменама, ноћу или кад природа посла и организација рада то захтева – радну недељу и распоред радног времена може да организује на други начин.</text:span><text:span text:style-name="T1"> <text:s text:c="44"/></text:span></text:p>
      <text:p text:style-name="P4">Одлуку о распореду, почетку и завршетку радног времена у оквиру радне недеље доноси директор Послодавца. </text:p>
      <text:p text:style-name="P36"><text:span text:style-name="T1">Послодавац је дужан да обавести </text:span><text:span text:style-name="T7">З</text:span><text:span text:style-name="T1">апосленог о распореду и промени распореда радног времена најмање пет дана унапред тј. пре промене распореда радног времена, осим у случајевима увођења прековременог рада.</text:span></text:p>
      <text:p text:style-name="P4">Изузетно Посодавац може да обавести запослене о распореду <text:s/>и промени распореда радног времена <text:s/>у краћем року од 5 дана, али не краћем од 48 часова унапред у случају потребе посла <text:s/>услед наступања непредвиђених околности.</text:p>
      <text:p text:style-name="P4"/>
      <text:p text:style-name="P4"/>
      <text:list xml:id="list27527638" text:style-name="L11">
        <text:list-item>
          <text:list>
            <text:list-item>
              <text:list>
                <text:list-item>
                  <text:p text:style-name="P119">Прерасподела радног времена</text:p>
                  <text:p text:style-name="P138"/>
                </text:list-item>
              </text:list>
            </text:list-item>
          </text:list>
        </text:list-item>
      </text:list>
      <text:p text:style-name="P68"><text:span text:style-name="T2">Члан </text:span><text:span text:style-name="T4">29</text:span><text:span text:style-name="T2">.</text:span></text:p>
      <text:p text:style-name="P50"/>
      <text:p text:style-name="P36"><text:span text:style-name="T1">Послодавац може да изврши прерасподелу радног времена </text:span><text:span text:style-name="T3">када то захтева природа делатности, организација рада, боље коришћење средстава рада, рационалније коришћење радног времена и извршење одређеног посла у утврђеним роковима.</text:span></text:p>
      <text:p text:style-name="P14">Прерасподела радног времена врши се тако да укупно радно време <text:span text:style-name="T22">З</text:span>апосленог у периоду од 6 месеци у току календарске године у просеку не буде дуже од уговореног радног времена <text:span text:style-name="T22">З</text:span>апосленог.</text:p>
      <text:p text:style-name="P14">Прерасподела радног времена не везује се за календарску годину, односно може да траје и дуже од 6 месеци, а најдуже девет месеци.</text:p>
      <text:p text:style-name="P14">Запосленом који се сагласио да у <text:span text:style-name="T22">прерасподели</text:span> радног времена ради у просеку дуже од законом прописаног времена, часови рада дужи од просечног радног времена обрачунавају се и исплаћују као прековремени рад.</text:p>
      <text:p text:style-name="P4">У случају прерасподеле радног времена, радно време не може да траје дуже од 60 часова недељно.</text:p>
      <text:p text:style-name="P4">Прерасподела радног времена не сматра се прековременим радом.</text:p>
      <text:p text:style-name="P14">Прерасподела радног времена не може се вршити на пословима на којима је уведено скраћено радно време.</text:p>
      <text:list xml:id="list27525037" text:style-name="L12">
        <text:list-item>
          <text:list>
            <text:list-item>
              <text:list>
                <text:list-item>
                  <text:p text:style-name="P120"><text:soft-page-break/>Ноћни рад и рад у сменама</text:p>
                </text:list-item>
              </text:list>
            </text:list-item>
          </text:list>
        </text:list-item>
      </text:list>
      <text:p text:style-name="P50"/>
      <text:p text:style-name="P68"><text:span text:style-name="T2">Члан 3</text:span><text:span text:style-name="T4">0</text:span><text:span text:style-name="T2">.</text:span></text:p>
      <text:p text:style-name="P50"/>
      <text:p text:style-name="P4">Рад који се обавља у времену између 22 часа и 6 часова наредног дана сматра се радом ноћу.</text:p>
      <text:p text:style-name="P14"/>
      <text:p text:style-name="P68"><text:span text:style-name="T2">Члан 3</text:span><text:span text:style-name="T4">1</text:span><text:span text:style-name="T2">.</text:span></text:p>
      <text:p text:style-name="P50"/>
      <text:p text:style-name="P36"><text:span text:style-name="T1">Рад у сменама је организација рада код Послодавца према којој се </text:span><text:span text:style-name="T7">З</text:span><text:span text:style-name="T1">апослени на истим пословима смењују према утврђеном распореду, при чему измена смена може да буде континуирана или са прекидима током одређеног периода дана или недеље.</text:span></text:p>
      <text:p text:style-name="P36"><text:span text:style-name="T1">Запослени који најмање трећину свог радног времена код Послодавца обавља у различитим сменама је </text:span><text:span text:style-name="T7">З</text:span><text:span text:style-name="T1">апослени који ради у сменама.</text:span></text:p>
      <text:p text:style-name="P36"><text:span text:style-name="T1">Ако је рад организован у сменама, Послодавац је дужан да обезбеди измену смена тако да </text:span><text:span text:style-name="T7">З</text:span><text:span text:style-name="T1">апослени не ради непрекидно више од једне радне недеље ноћу.</text:span></text:p>
      <text:p text:style-name="P36"><text:span text:style-name="T1">Запослени може да ради ноћу дуже од једне радне недеље <text:s/>само уз његову пис</text:span><text:span text:style-name="T3">а</text:span><text:span text:style-name="T1">ну сагласност.</text:span></text:p>
      <text:p text:style-name="P14"/>
      <text:p text:style-name="P14"/>
      <text:p text:style-name="P67">V <text:s text:c="2"/>ОДМОРИ И ОДСУСТВА</text:p>
      <text:p text:style-name="P19"/>
      <text:p text:style-name="P10">1. <text:s text:c="5"/>Дневни и недељни одмор</text:p>
      <text:p text:style-name="P9"/>
      <text:p text:style-name="P68"><text:span text:style-name="T2">Члан 3</text:span><text:span text:style-name="T4">2</text:span><text:span text:style-name="T2">.</text:span></text:p>
      <text:p text:style-name="P50"/>
      <text:p text:style-name="P4">Запослени који ради најмање 6 часова дневно има право на одмор у току дневног рада (дневни одмор) у трајању од 30 минута, који не може да се користи на почетку и на крају радног времена.</text:p>
      <text:p text:style-name="P4">Запослени који ради дуже од 4, а краће од 6 часова дневно има право на одмор у току рада у трајању од 15 минута.</text:p>
      <text:p text:style-name="P36"><text:span text:style-name="T1">Запослени који ради дуже од десет часова дневно,</text:span><text:span text:style-name="T3"> </text:span><text:span text:style-name="T1">има право на одмор у току рада у трајању од </text:span><text:span text:style-name="T3">најмање</text:span><text:span text:style-name="T1"> </text:span><text:span text:style-name="T3">45</text:span><text:span text:style-name="T1"> минута</text:span><text:span text:style-name="T3">.</text:span></text:p>
      <text:p text:style-name="P14">Одмор у току дневног рада организује се на начин којим се обезбеђује да се рад не прекида, ако природа посла не дозвољава прекид рада, ако и ако се ради са странкама.</text:p>
      <text:p text:style-name="P36"><text:span text:style-name="T3">Одлуку о распореду коришћења одмора у току дневног рада доноси </text:span><text:span text:style-name="T7">П</text:span><text:span text:style-name="T3">ослодавац.</text:span></text:p>
      <text:p text:style-name="P10"/>
      <text:p text:style-name="P68"><text:span text:style-name="T2">Члан 3</text:span><text:span text:style-name="T4">3</text:span><text:span text:style-name="T2">.</text:span></text:p>
      <text:p text:style-name="P50"/>
      <text:p text:style-name="P4">Запослени има право на одмор у трајању <text:s/>од најмање 12 часова непрекидно у оквиру 24 часа.</text:p>
      <text:p text:style-name="P4"><text:soft-page-break/>Запослени који ради у смислу члана 31. овог Уговора има право на одмор у оквиру 24 часа у непрекидном трајању од најмање 11 часова.</text:p>
      <text:p text:style-name="P4">Запослени има право на недељни одмор од најмање 24 часа непрекидно.</text:p>
      <text:p text:style-name="P4">Недељни одмор се по правилу користи недељом.</text:p>
      <text:p text:style-name="P36"><text:span text:style-name="T1">Ако је неопходно да </text:span><text:span text:style-name="T7">З</text:span><text:span text:style-name="T1">апослени ради на дан свог недељног одмора, Послодавац је дужан да му обезбеди одмор у трајању од најмање 24 часа непрекидно у току наредне недеље. <text:s text:c="2"/></text:span></text:p>
      <text:p text:style-name="P4">Запослени који због обављања посла у различитим сменама или у прерасподели радног времена не може да користи одмор у трајању у смислу става 1 овог члана има право на недељни одмор у трајању од најмање 24 часова непрекидно.</text:p>
      <text:p text:style-name="P4"/>
      <text:list xml:id="list27519623" text:style-name="L13">
        <text:list-item>
          <text:list>
            <text:list-item>
              <text:list>
                <text:list-item>
                  <text:p text:style-name="P121">Годишњи одмор</text:p>
                  <text:p text:style-name="P111"/>
                </text:list-item>
              </text:list>
            </text:list-item>
          </text:list>
        </text:list-item>
      </text:list>
      <text:p text:style-name="P68"><text:span text:style-name="T2">Члан 3</text:span><text:span text:style-name="T4">4</text:span><text:span text:style-name="T2">.</text:span></text:p>
      <text:p text:style-name="P9"/>
      <text:p text:style-name="P4">Запослени стиче право на коришћење годишњег одмора у календарској години <text:s/>после месец <text:s/>дана <text:s/>непрекидног рада од дана заснивања радног односа.</text:p>
      <text:p text:style-name="P36"><text:span text:style-name="T1">Под непрекидним радом подразумева се време проведено на раду, као и време одсуствовања са рада уз накнаду зараде (боловање, плаћено одсуство, породиљско одсуство, одсуств</text:span><text:span text:style-name="T7">о</text:span><text:span text:style-name="T1"> ради неге детета и сл). </text:span></text:p>
      <text:p text:style-name="P36"><text:span text:style-name="T1">Запослени не може да се одрекне права на годишњи одмор, нити му се то право може ускратити или заменити</text:span><text:span text:style-name="T3"> </text:span><text:span text:style-name="T1">новчаном накнадом, осим у случају престанка радног односа у складу са Законом о раду.</text:span></text:p>
      <text:p text:style-name="P4"/>
      <text:p text:style-name="P68"><text:span text:style-name="T2">Члан 3</text:span><text:span text:style-name="T4">5</text:span><text:span text:style-name="T2">.</text:span></text:p>
      <text:p text:style-name="P9"/>
      <text:p text:style-name="P4">Запосленом који у календарској години има годину дана рада обезбеђује се коришћење годишњег одмора у трајању од најмање 20, а највише 25 радних дана.</text:p>
      <text:p text:style-name="P36"><text:span text:style-name="T1">При одређивању трајања годишњег одмора,</text:span><text:span text:style-name="T3"> </text:span><text:span text:style-name="T1">законски минимум од најмање 20 радних дана увећава се према следећим критеријумима, и то:</text:span></text:p>
      <text:list xml:id="list28288855" text:continue-list="list27524255" text:style-name="WWNum25">
        <text:list-item>
          <text:p text:style-name="P151">по основу доприноса на раду;</text:p>
        </text:list-item>
        <text:list-item>
          <text:p text:style-name="P151">по основу услова рада;</text:p>
        </text:list-item>
        <text:list-item>
          <text:p text:style-name="P151">по основу радног искуства;</text:p>
        </text:list-item>
        <text:list-item>
          <text:p text:style-name="P151">по основу стручне спреме запосленог;</text:p>
        </text:list-item>
        <text:list-item>
          <text:p text:style-name="P151">по основу инвалидности и</text:p>
        </text:list-item>
        <text:list-item>
          <text:p text:style-name="P151">по основу родитељства.</text:p>
        </text:list-item>
      </text:list>
      <text:p text:style-name="P9"/>
      <text:p text:style-name="P9"/>
      <text:p text:style-name="P68"><text:span text:style-name="T2">Члан 3</text:span><text:span text:style-name="T4">6</text:span><text:span text:style-name="T2">.</text:span></text:p>
      <text:p text:style-name="P50"/>
      <text:p text:style-name="P4">По основу доприноса на раду, односно сложености послова годишњи одмор запосленог увећава се, и то:</text:p>
      <text:p text:style-name="P4"/>
      <text:list xml:id="list28279138" text:continue-numbering="true" text:style-name="WWNum25">
        <text:list-item>
          <text:p text:style-name="P152"><text:soft-page-break/><text:s/>за послове за које се захтева I или II степен стручне спреме <text:s/>– <text:tab/>1 радни дан;</text:p>
        </text:list-item>
        <text:list-item>
          <text:p text:style-name="P180"><text:span text:style-name="T16"><text:s/>за послове за које се захтева II или IV степен стручне спреме – </text:span><text:span text:style-name="T18"><text:s/><text:tab/></text:span><text:span text:style-name="T16">2 радна дана; </text:span></text:p>
        </text:list-item>
        <text:list-item>
          <text:p text:style-name="P180"><text:span text:style-name="T16"><text:s/>за послове за које се захтева VI или VII</text:span><text:span text:style-name="T18"> </text:span><text:span text:style-name="T16">степен стручне спреме – 3 радна дана;</text:span></text:p>
        </text:list-item>
        <text:list-item>
          <text:p text:style-name="P153"><text:s/>за послове руководиоца организационих делова Послодавца –<text:tab/>4 радна дана. </text:p>
          <text:p text:style-name="P154"/>
        </text:list-item>
      </text:list>
      <text:p text:style-name="P4">По основу услова рада, годишњи одмор запосленог увећава се, и то:</text:p>
      <text:list xml:id="list28293579" text:continue-numbering="true" text:style-name="WWNum25">
        <text:list-item>
          <text:p text:style-name="P145"><text:s text:c="4"/>за послове возача теретних моторних возила, возача специјалних комуналних возила, грађевинске и друге механизације, послове машинског и електро одржавања и одржавања возила и остале механизације – <text:s text:c="42"/>2 радна дана;</text:p>
        </text:list-item>
        <text:list-item>
          <text:p text:style-name="P145"><text:span text:style-name="T22"><text:s text:c="3"/>з</text:span>а послове који се претежно обављају на отвореном простору (изградња и одржавање водоводне и каналазационе мреже и очитавање мерних уређаја, послови инкасаната на терену), за послове који се обављају у сменама и за ноћни рад – <text:s text:c="110"/>3 радна дана;</text:p>
        </text:list-item>
        <text:list-item>
          <text:p text:style-name="P185">за послове на којима се стаж осигурања рачуна са увећаним трајањем или на којима је скраћено радно време - <text:s text:c="64"/>4 радна дана;</text:p>
        </text:list-item>
      </text:list>
      <text:p text:style-name="P4">По основу радног искуства, годишњи одмор запосленог увећава се, то:</text:p>
      <text:p text:style-name="P4"/>
      <text:list xml:id="list27508629" text:style-name="L14">
        <text:list-item>
          <text:p text:style-name="P97">до 10 година радног искуства - <text:tab/> <text:s text:c="10"/>1 радни дан;</text:p>
        </text:list-item>
        <text:list-item>
          <text:p text:style-name="P98">oд 10 до 20 година радног искуства - <text:tab/>2 радна дана;</text:p>
        </text:list-item>
        <text:list-item>
          <text:p text:style-name="P97">од 20 до 30 година радног искуства - <text:tab/>3 радна дана;</text:p>
        </text:list-item>
        <text:list-item>
          <text:p text:style-name="P97">преко 30 година радног искуства – <text:tab/>4 радна дана.</text:p>
        </text:list-item>
      </text:list>
      <text:p text:style-name="P3"/>
      <text:p text:style-name="P3">По основу стручне спреме, годишњи одмор запосленог увећава се, и то:</text:p>
      <text:list xml:id="list27512740" text:style-name="L15">
        <text:list-item>
          <text:p text:style-name="P102">запосленима са I или II степеном стручне спреме - <text:s text:c="10"/><text:tab/> <text:s text:c="2"/>1 радни дан;</text:p>
        </text:list-item>
        <text:list-item>
          <text:p text:style-name="P103">запосленима са средњом стручном спремом, III или IV степен, <text:s/>- 2 радна дана;</text:p>
        </text:list-item>
      </text:list>
      <text:list xml:id="list27509251" text:style-name="L16">
        <text:list-item>
          <text:p text:style-name="P130"><text:span text:style-name="T1">запосленима са V и VI степеном стру</text:span><text:span text:style-name="T7">чне спреме – <text:tab/> <text:s/>3 радна дана</text:span></text:p>
        </text:list-item>
        <text:list-item>
          <text:p text:style-name="P130"><text:span text:style-name="T1">за послове са високом стручном спремом - <text:tab/> 4 радн</text:span><text:span text:style-name="T7">а </text:span><text:span text:style-name="T1"><text:s/>дана.</text:span></text:p>
        </text:list-item>
      </text:list>
      <text:p text:style-name="P2"><text:span text:style-name="T1">По основу инвалидности, </text:span><text:span text:style-name="T3">особи са инвалидитетом</text:span><text:span text:style-name="T1"> или војном инвалиду годишњи одмор увећава се за - <text:s text:c="63"/>3 радна дана. <text:s text:c="54"/></text:span></text:p>
      <text:p text:style-name="P3">По основу родитељства, самохраном родитељу са једним или више деце до 14 година старости годишњи одмор увећава се за <text:s text:c="2"/>- <text:s text:c="23"/>2 радна дана.</text:p>
      <text:p text:style-name="P13"/>
      <text:p text:style-name="P68"><text:span text:style-name="T2">Члан 3</text:span><text:span text:style-name="T4">7</text:span><text:span text:style-name="T2">.</text:span></text:p>
      <text:p text:style-name="P9"/>
      <text:p text:style-name="P4">Запослени мушкарац са навршених 30 година пензијског стажа или навршених 60 година живота и <text:span text:style-name="T22">З</text:span>апослена жена са навршених 25 година пензијског стажа или са навршених 55 година живота, као и <text:span text:style-name="T22">З</text:span>апослени млађи од 18 година живота, има право на годишњи одмор у трајању од 30 радних дана за годину дана рада. <text:s/></text:p>
      <text:p text:style-name="P9"/>
      <text:p text:style-name="P68"><text:span text:style-name="T2">Члан</text:span><text:span text:style-name="T4"> 38</text:span><text:span text:style-name="T2">.</text:span></text:p>
      <text:p text:style-name="P9"/>
      <text:p text:style-name="P36"><text:span text:style-name="T1">Годишњи одмор се утврђује сабирањем дана по свим критеријумима из члана 3</text:span><text:span text:style-name="T3">6</text:span><text:span text:style-name="T1">. овог Уговора по којима <text:s/></text:span><text:span text:style-name="T7">З</text:span><text:span text:style-name="T1">апосленом припада право на увећање </text:span><text:soft-page-break/><text:span text:style-name="T1">годишњег одмора, с тим да, независно од права на увећање годишњег одмора по тим критеријумима, годишњи одмор, осим изузетка из члана 3</text:span><text:span text:style-name="T3">7</text:span><text:span text:style-name="T1">. овог Уговора, не може да траје дуже <text:s/></text:span><text:span text:style-name="T7">од </text:span><text:span text:style-name="T1">25 радних дана.</text:span></text:p>
      <text:p text:style-name="P14"/>
      <text:p text:style-name="P68"><text:span text:style-name="T2">Члан </text:span><text:span text:style-name="T4">39</text:span><text:span text:style-name="T2">.</text:span></text:p>
      <text:p text:style-name="P9"/>
      <text:p text:style-name="P36"><text:span text:style-name="T1">Решење о годишњем одмору, поред наведеног укупног броја радних дана годишњег одмора, садржи и број дана годишњег одмора по сваком од критеријума из члана 3</text:span><text:span text:style-name="T3">6. </text:span><text:span text:style-name="T1">овог Уговора.</text:span></text:p>
      <text:p text:style-name="P14"/>
      <text:p text:style-name="P68"><text:span text:style-name="T2">Члан 4</text:span><text:span text:style-name="T8">0</text:span><text:span text:style-name="T2">.</text:span></text:p>
      <text:p text:style-name="P9"/>
      <text:p text:style-name="P36"><text:span text:style-name="T1">Запослени има право на дванаестину годишњег одмора из члана 35</text:span><text:span text:style-name="T1">.</text:span><text:span text:style-name="T1"> </text:span><text:span text:style-name="T1">овог Уговора <text:s text:c="2"/>(сразмерни део) за сваки месец дана рада у календарској години, у којој је засновао радни однос</text:span><text:span text:style-name="T2">.</text:span></text:p>
      <text:p text:style-name="P36"><text:span text:style-name="T1">Годишњи одмор користи се једнократно или </text:span><text:span text:style-name="T3">два или више делова.</text:span></text:p>
      <text:p text:style-name="P4">Ако <text:span text:style-name="T22">З</text:span>апослени користи годишњи одмор у деловима, први део користи у трајању од најмање две радне недеље непрекидно у току календарске године, а остатак најкасније до 30 јуна наредне године.</text:p>
      <text:p text:style-name="P14">Запослени има право да користи годишњи одмор у два дела, осим ако се са <text:span text:style-name="T22">П</text:span>ослодавцем споразуме да годишњи одмор користи у више делова.</text:p>
      <text:p text:style-name="P4">Запослени који није у целини или делимично искористио годишњи одмор у календраској години због одсутности са рада ради коришћења породиљског одсуства, одсуства ради неге детета и посебне неге детета има право да тај одмор искористи до 30.јуна наред<text:span text:style-name="T22">не </text:span><text:s/>године.</text:p>
      <text:p text:style-name="P4"/>
      <text:p text:style-name="P47"><text:span text:style-name="T2">Члан 4</text:span><text:span text:style-name="T8">1</text:span><text:span text:style-name="T2">.</text:span></text:p>
      <text:p text:style-name="P9"/>
      <text:p text:style-name="P4">Распоред коришћења годишњег одмора утврђује Послодавац планом коришћења годишњег одмора.</text:p>
      <text:p text:style-name="P4">План коришћења годишњег одмора уважава потребе процеса рада и потребе <text:span text:style-name="T22">З</text:span>апосленог и може се мењати у зависности од тих потреба.</text:p>
      <text:p text:style-name="P4">На основу утврђеног распореда коришћења годишњег одмора, <text:span text:style-name="T22">З</text:span>апосленом се издаје решење о коришћењу годишњег одмора, најмање 15 дана пре почетка коришћења годишњег одмора, изузетно, <text:s/>ако се годишњи одмор користи на захтев <text:span text:style-name="T22">З</text:span>апосленог, решење о коришћењу годишњег одмора Послодавац <text:s/>може доставити и непосредно пре коришћења годишњег одмора.</text:p>
      <text:p text:style-name="P4">Ако Послодавац не достави <text:span text:style-name="T22">З</text:span>апосленом решење, сматра се да је <text:span text:style-name="T22">З</text:span>апосленом ускратио право на годишњи одмор.</text:p>
      <text:p text:style-name="P14"/>
      <text:p text:style-name="P68"><text:span text:style-name="T2">Члан 4</text:span><text:span text:style-name="T8">2</text:span><text:span text:style-name="T2">.</text:span></text:p>
      <text:p text:style-name="P9"/>
      <text:p text:style-name="P36"><text:span text:style-name="T1">У случају престанка радног односа, </text:span><text:span text:style-name="T3">П</text:span><text:span text:style-name="T1">ослодавац је дужан да </text:span><text:span text:style-name="T7">З</text:span><text:span text:style-name="T1">апосленом који није искористио годишњи одмор у целини или делимично, исплати новчану </text:span><text:soft-page-break/><text:span text:style-name="T1">накнаду уместо коришћења годишњег одмора, у висини просечне зараде у претходних 12 месеци, сразмерно броју дана неискоришћеног годишњег одмора.</text:span></text:p>
      <text:p text:style-name="P4">Накнада из става <text:span text:style-name="T22">1</text:span>. <text:span text:style-name="T22">о</text:span>вог члана има карактер накнаде штете.</text:p>
      <text:p text:style-name="P14"/>
      <text:p text:style-name="P10">3. <text:s text:c="9"/>Плаћено одсуство</text:p>
      <text:p text:style-name="P68"><text:span text:style-name="T2">Члан 4</text:span><text:span text:style-name="T8">3</text:span><text:span text:style-name="T2">.</text:span></text:p>
      <text:p text:style-name="P9"/>
      <text:p text:style-name="P4">Запослени има право на одсуство са рада уз накнаду зараде ( плаћено одсуство) <text:s/>у укупном трајању до пет радних дана <text:s/>у току календарске године у случају:</text:p>
      <text:list xml:id="list27513523" text:style-name="L17">
        <text:list-item>
          <text:p text:style-name="P99">склапања брака - <text:s text:c="63"/>5 радних дана,</text:p>
        </text:list-item>
        <text:list-item>
          <text:p text:style-name="P99">склапања брака свог детета - <text:s text:c="43"/>2 радна дана,</text:p>
        </text:list-item>
        <text:list-item>
          <text:p text:style-name="P99">порођаја супруге - <text:s text:c="62"/>5 радних дана,</text:p>
        </text:list-item>
        <text:list-item>
          <text:p text:style-name="P99">теже болести члана уже породице - <text:s text:c="33"/>5 радних дана, </text:p>
        </text:list-item>
        <text:list-item>
          <text:p text:style-name="P131"><text:span text:style-name="T1">смрти родитеља, браће и сестара брачног друга</text:span><text:span text:style-name="T3"> </text:span><text:span text:style-name="T1">-</text:span><text:span text:style-name="T3"> <text:s text:c="9"/></text:span><text:span text:style-name="T1">2 радна дана, <text:s text:c="7"/></text:span></text:p>
        </text:list-item>
        <text:list-item>
          <text:p text:style-name="P99">заштите и отклањања штетних последица у домаћинству проузрокованих елементарном непогодом - <text:s text:c="41"/>3 радна дана,</text:p>
        </text:list-item>
        <text:list-item>
          <text:p text:style-name="P99">селидбе свог домаћинства у месту пребивалишта - 1 радни дан, а ван места пребивалишта - <text:s text:c="77"/>3 радна дана,</text:p>
        </text:list-item>
        <text:list-item>
          <text:p text:style-name="P131"><text:span text:style-name="T1">учествовања на радно производним такмичењима које организује репрезентативни синдикат – у <text:s/>трајању такмичења, а најдуже <text:s text:c="11"/>5</text:span><text:span text:style-name="T3"> </text:span><text:span text:style-name="T1">радних дана,</text:span></text:p>
        </text:list-item>
        <text:list-item>
          <text:p text:style-name="P99">упућивања на опоравак, у циљу превенције радне инвалидности запослених који раде на пословима са повећаним ризиком - <text:s text:c="13"/>5 радних дана, <text:s text:c="6"/></text:p>
        </text:list-item>
        <text:list-item>
          <text:p text:style-name="P99">превенције инвалидности или рехабилитације, по писменој препоруци - упуту здравствене установе, ако трошкове сноси предузеће или синдикат, за време на које је упућен,</text:p>
        </text:list-item>
        <text:list-item>
          <text:p text:style-name="P131"><text:span text:style-name="T1">одласка на лекарске прегледе </text:span><text:span text:style-name="T7">З</text:span><text:span text:style-name="T1">апосленог на које је упућен од стране овлаћене</text:span><text:span text:style-name="T3"> </text:span><text:span text:style-name="T1">здравствене установе</text:span><text:span text:style-name="T3"> </text:span><text:span text:style-name="T1">-</text:span><text:span text:style-name="T3"> <text:s text:c="55"/></text:span><text:span text:style-name="T1">до 3 радна дана.</text:span></text:p>
        </text:list-item>
        <text:list-item>
          <text:p text:style-name="P146"><text:span text:style-name="T30"><text:s/>стручног усавршавања везаног за потребе послова које Запослени обавља - док усавршавање траје. <text:s text:c="3"/></text:span><text:s text:c="11"/></text:p>
        </text:list-item>
      </text:list>
      <text:p text:style-name="P4">Поред права на плаћено одсуство у случајевима из става 1. овог члана, <text:span text:style-name="T22">З</text:span>апослени има право на плаћено одсуство још:</text:p>
      <text:list xml:id="list27507454" text:style-name="L18">
        <text:list-item>
          <text:p text:style-name="P100">пет радних дана због смрти члана уже породице;</text:p>
        </text:list-item>
        <text:list-item>
          <text:p text:style-name="P100">два узастопна дана за случај добровољног давања крви рачунајући и дан давања крви.</text:p>
        </text:list-item>
      </text:list>
      <text:p text:style-name="P4">Чланом уже породице у смислу став 1. и 2. овог члана сматрају се брачни друг, деца, браћа, сестре, родитељи, усвојилац, усвојеник, старатељ и други сродници <text:s/>која живе у заједничком породичном домаћинству са <text:span text:style-name="T22">З</text:span>апосленим. </text:p>
      <text:p text:style-name="P14"/>
      <text:list xml:id="list27524618" text:style-name="L19">
        <text:list-item>
          <text:list>
            <text:list-item>
              <text:list>
                <text:list-item>
                  <text:p text:style-name="P122">Неплаћено одсуство</text:p>
                  <text:p text:style-name="P112"/>
                </text:list-item>
              </text:list>
            </text:list-item>
          </text:list>
        </text:list-item>
      </text:list>
      <text:p text:style-name="P35"><text:span text:style-name="T2">Члан 4</text:span><text:span text:style-name="T8">4</text:span><text:span text:style-name="T2">.</text:span></text:p>
      <text:p text:style-name="P9"/>
      <text:p text:style-name="P36"><text:span text:style-name="T1">Запосленом се, на </text:span><text:span text:style-name="T3">образложени</text:span><text:span text:style-name="T1"> захтев, може одобри</text:span><text:span text:style-name="T3">ти</text:span><text:span text:style-name="T1"> </text:span><text:span text:style-name="T3"><text:s/>неплаћено одсуство уколико оно не ремети процес рада код Послодаваца. </text:span></text:p>
      <text:p text:style-name="P14"><text:soft-page-break/>Директор Послодавца доноси решење којим одлучује о захтеву <text:span text:style-name="T22">З</text:span>аполеног и утврђује дужину трајања на основу образложеног захтева <text:span text:style-name="T22">З</text:span>апосленог и потреба Послодав<text:span text:style-name="T22">ца </text:span><text:s/>да одржи несметан процес рада.</text:p>
      <text:p text:style-name="P14">Запосленом се може одобрити неплаћено одсуство у Послодавацу када то не ремети процес рада у случају :</text:p>
      <text:list xml:id="list27509646" text:style-name="WWNum7">
        <text:list-item>
          <text:p text:style-name="P161">посете брачног друга који је на рад у иностранству – до 3 месеца;</text:p>
        </text:list-item>
        <text:list-item>
          <text:p text:style-name="P161">регулисања породичних, имовинско правних и других послова – до месец дана;</text:p>
        </text:list-item>
        <text:list-item>
          <text:p text:style-name="P161">у другим случајевима за које директор Послодавца одлучи да је <text:span text:style-name="T22">З</text:span>апосленом <text:span text:style-name="T22">потребно</text:span> одобрити неплаћено одсуство <text:s/>- <text:s/>до 6 месеци. </text:p>
        </text:list-item>
      </text:list>
      <text:p text:style-name="P14"/>
      <text:p text:style-name="P35"><text:span text:style-name="T2">Члан 4</text:span><text:span text:style-name="T8">5</text:span><text:span text:style-name="T2">.</text:span></text:p>
      <text:p text:style-name="P9"/>
      <text:p text:style-name="P36"><text:span text:style-name="T1">За време неплаћеног одсуства </text:span><text:span text:style-name="T7">З</text:span><text:span text:style-name="T1">апосленом мирују права и обавезе из радног односа</text:span><text:span text:style-name="T3"> у складу са </text:span><text:span text:style-name="T7">З</text:span><text:span text:style-name="T3">аконом.</text:span></text:p>
      <text:p text:style-name="P14"/>
      <text:p text:style-name="P10">5. <text:s text:c="6"/>Мировање радног односа</text:p>
      <text:p text:style-name="P35"/>
      <text:p text:style-name="P35"><text:span text:style-name="T2">Члан 4</text:span><text:span text:style-name="T8">6</text:span><text:span text:style-name="T2">.</text:span></text:p>
      <text:p text:style-name="P9"/>
      <text:p text:style-name="P36"><text:span text:style-name="T1">Запосленом мирују права и обавезе које се стичу на раду и по основу рада</text:span><text:span text:style-name="T3">, осим права и обавеза ако одсуствује са рада због </text:span><text:span text:style-name="T1">:</text:span></text:p>
      <text:list xml:id="list27512058" text:style-name="WWNum4">
        <text:list-item>
          <text:p text:style-name="P155">одласка на одслужење односно дослужење војног рока;</text:p>
        </text:list-item>
        <text:list-item>
          <text:p text:style-name="P155">упућивање на рад у иностранство од стране <text:span text:style-name="T22">П</text:span>ослодавца или у оквиру међународно –техничке или просветно културне сарадње, у диплаомтска, конзуларна и друга представништва;</text:p>
        </text:list-item>
        <text:list-item>
          <text:p text:style-name="P155">привременог упућивања на рад код другог послодвца;</text:p>
        </text:list-item>
        <text:list-item>
          <text:p text:style-name="P155">избора, односно именовања на функцију у државном органу, синдикату, политичкој организацији или другу јавну функцију чије вршење захтева да привремено престане да ради код <text:span text:style-name="T22">П</text:span>ослодавца;</text:p>
        </text:list-item>
        <text:list-item>
          <text:p text:style-name="P155">издржавање казне затвора, односно изречене мере безбедности, васпитне или заштитне мере, у трајању до 6 месеци.</text:p>
        </text:list-item>
      </text:list>
      <text:p text:style-name="P40">Запослени коме мирују права и обавезе из става 1 овог члана има право да се у року од 15 дана од истека разлога за мировањем права и обавеза врати на рад код <text:span text:style-name="T22">П</text:span>ослодавца.</text:p>
      <text:p text:style-name="P42">Права из става 1 и 2 овог члана има и брачни друг <text:span text:style-name="T22">З</text:span>апосленог који је упућен на рад у иностранство у оквиру међународно –техничке или просветно – културне сарадње, у дипломатска, конзуларна и друга представништва.</text:p>
      <text:p text:style-name="P4"/>
      <text:p text:style-name="P65"/>
      <text:p text:style-name="P65">VI <text:s/>ЗАШТИТА ЗАПОСЛЕНИХ</text:p>
      <text:p text:style-name="P50"/>
      <text:p text:style-name="P68"><text:span text:style-name="T2">Члан 4</text:span><text:span text:style-name="T8">7</text:span><text:span text:style-name="T2">.</text:span></text:p>
      <text:p text:style-name="P50"/>
      <text:p text:style-name="P14">Послодавац је дужан да запосленом обезбеди услове рада и спровођење стандарда безбедности и здравља на раду у складу са Законом о безбедности и <text:soft-page-break/>здрављу на раду, Директивом EU 391, прописима, <text:s/>мерама и нормативима безбедности и здравља на раду, актом о процени ризика за радна места и радну околину и овим <text:s/><text:span text:style-name="T22">У</text:span>говором.</text:p>
      <text:p text:style-name="P36"><text:span text:style-name="T3">За рад на пословима који су </text:span><text:span text:style-name="T7">П</text:span><text:span text:style-name="T3">равилником о организацији и систематизацији, </text:span><text:span text:style-name="T7">актом</text:span><text:span text:style-name="T3"> <text:s/>о процени ризика з</text:span><text:span text:style-name="T7">а</text:span><text:span text:style-name="T3"> радно место и радну </text:span><text:span text:style-name="T7">оклолину</text:span><text:span text:style-name="T3"> утврђени као послови с повећаним ризиком по живот и здравље запсолених, </text:span><text:span text:style-name="T7">П</text:span><text:span text:style-name="T3">ослодавац прописује </text:span><text:span text:style-name="T3">обавезна заштитна срдства, и обезбеђује њихову редовну набавку, периодичне лекарске прегледе, врши обуку за безбедан и здрав рад.</text:span></text:p>
      <text:p text:style-name="P14"/>
      <text:p text:style-name="P68"><text:span text:style-name="T2">Члан </text:span><text:span text:style-name="T8">48</text:span><text:span text:style-name="T2">.</text:span></text:p>
      <text:p text:style-name="P50"/>
      <text:p text:style-name="P4">Запослени има право на безбедност и заштиту живота и здравља на раду, у складу са <text:span text:style-name="T22">З</text:span>аконом.</text:p>
      <text:p text:style-name="P4">Запослени је дужан да поштује прописе о безбедности и заштити живота и здравља на раду како не би угрозио своју безбедност и здравље, као и безбедност и здравље запослених и других лица.</text:p>
      <text:p text:style-name="P4">Запослени је дужан да обавести <text:span text:style-name="T22">По</text:span>слодавца о свакој врсти потенцијалне опасности која би могла да утиче на безбедност и здравље на раду.</text:p>
      <text:p text:style-name="P14"/>
      <text:p text:style-name="P68"><text:span text:style-name="T2">Члан </text:span><text:span text:style-name="T8">49</text:span><text:span text:style-name="T2">.</text:span></text:p>
      <text:p text:style-name="P9"/>
      <text:p text:style-name="P14">Запослени има право :</text:p>
      <text:list xml:id="list28277185" text:continue-list="list28293579" text:style-name="WWNum25">
        <text:list-item>
          <text:p text:style-name="P162">да при расопређивању на одређене послове буде упознат с ризицима, опасностима и штетностима;</text:p>
        </text:list-item>
        <text:list-item>
          <text:p text:style-name="P162">да одбије да ради на одређено место ако му прети опасност по живот и здравље због тога што нису спроведене прописане мере за <text:span text:style-name="T22">безбедност</text:span> и здравље на радном месту на које је одређен, све док се те мере не обезбеде.</text:p>
        </text:list-item>
      </text:list>
      <text:p text:style-name="P9"/>
      <text:p text:style-name="P68"><text:span text:style-name="T2">Члан </text:span><text:span text:style-name="T4">5</text:span><text:span text:style-name="T8">0</text:span><text:span text:style-name="T2">.</text:span></text:p>
      <text:p text:style-name="P9"/>
      <text:p text:style-name="P14"><text:span text:style-name="T22">Запослени</text:span> је дужан :</text:p>
      <text:list xml:id="list28281001" text:continue-numbering="true" text:style-name="WWNum25">
        <text:list-item>
          <text:p text:style-name="P162">да ради с пуном пажњом у циљу <text:span text:style-name="T22">обезбеђивања</text:span> сигурности живота и здравља као и <text:s/>живота и здравља осталих запослених на које његов рад може да има штетно дејство;</text:p>
        </text:list-item>
        <text:list-item>
          <text:p text:style-name="P162">да поштује мере и нормативе безбедности и здравља на раду;</text:p>
        </text:list-item>
        <text:list-item>
          <text:p text:style-name="P162">да првилно рукује оруђем за рад;</text:p>
        </text:list-item>
        <text:list-item>
          <text:p text:style-name="P162">да поступа према упутству произвођача за безбедан рад;</text:p>
        </text:list-item>
        <text:list-item>
          <text:p text:style-name="P162">да се стара о спровођењу и унапређивању безбедности и здравља на раду.</text:p>
        </text:list-item>
      </text:list>
      <text:p text:style-name="P31"/>
      <text:p text:style-name="P68"><text:span text:style-name="T2">Члан 5</text:span><text:span text:style-name="T8">1</text:span><text:span text:style-name="T2">.</text:span></text:p>
      <text:p text:style-name="P50"/>
      <text:p text:style-name="P14">Послодавац је дужан да осигура све запослене од повреда на раду и професионалних обољења у вези с радом, губитка радне способности и смрти, колективном полисом осигурања код осигуравајућег друштва за време обављања редовне делатности.</text:p>
      <text:p text:style-name="P14"/>
      <text:p text:style-name="P10"><text:soft-page-break/>6. <text:s text:c="2"/>Заштита личних података</text:p>
      <text:p text:style-name="P10"/>
      <text:p text:style-name="P72"><text:span text:style-name="T2">Члан 5</text:span><text:span text:style-name="T8">2</text:span><text:span text:style-name="T2">.</text:span></text:p>
      <text:p text:style-name="P53"/>
      <text:p text:style-name="P4">Запослени има право увида у документацију која садржи личне податке који се чувају код Послодавца и има право да захтева брисање података који нису од непосредног значаја за послове које обавља, као и исправљање нетачних података.</text:p>
      <text:p text:style-name="P4">Лични подаци који се односе на <text:span text:style-name="T22">З</text:span>апосленог не могу да буду доступни трећем лицу, осим у случајевима и под условима утврђеним <text:span text:style-name="T22">З</text:span>аконом.</text:p>
      <text:p text:style-name="P4">Личне податке о запосленима обрађује и користи и доставља трећим лицима само запослени кога овласти директор.</text:p>
      <text:p text:style-name="P4"/>
      <text:p text:style-name="P10">7. <text:s text:c="5"/>Заштита омладине</text:p>
      <text:p text:style-name="P36"/>
      <text:p text:style-name="P79"><text:span text:style-name="T2"><text:tab/>Члан 5</text:span><text:span text:style-name="T8">3</text:span><text:span text:style-name="T2">.</text:span></text:p>
      <text:p text:style-name="P11"/>
      <text:p text:style-name="P5">Запослени млађи од 18 година живота не може да ради на пословима:</text:p>
      <text:list xml:id="list27515206" text:style-name="WWNum22">
        <text:list-item>
          <text:p text:style-name="P156">на <text:span text:style-name="T22">којима</text:span> се обавља нарочито тежак физички рад</text:p>
        </text:list-item>
        <text:list-item>
          <text:p text:style-name="P156">који укључују излагање штетном зрачењу или средствима која су отровна;</text:p>
        </text:list-item>
        <text:list-item>
          <text:p text:style-name="P156">који би на основу налаза надлежног здравственог органа, могли штетно и са повећаним ризиком да утичу на његово здравље.</text:p>
        </text:list-item>
      </text:list>
      <text:p text:style-name="P33"/>
      <text:p text:style-name="P11">8. <text:s text:c="2"/>Заштита материнства, породиљско одсуство и одсуство ради неге детета</text:p>
      <text:p text:style-name="P34"/>
      <text:p text:style-name="P68"><text:span text:style-name="T2">Члан </text:span><text:span text:style-name="T4">5</text:span><text:span text:style-name="T8">4</text:span><text:span text:style-name="T2">.</text:span></text:p>
      <text:p text:style-name="P50"/>
      <text:p text:style-name="P36"><text:span text:style-name="T1">Запослена за време трудноће и </text:span><text:span text:style-name="T7">З</text:span><text:span text:style-name="T1">апослена која доји дете не може да ради на пословима који су, по налазу надлежног здравственог органа,</text:span><text:span text:style-name="T3"> </text:span><text:span text:style-name="T1">штетни за њено здравље и здравље детета.</text:span></text:p>
      <text:p text:style-name="P4">Послодавац је дужан да <text:span text:style-name="T22">З</text:span>апосленој из става 1 овог члана обезбеди обављање других одговарајућих послова.</text:p>
      <text:p text:style-name="P4">Запослена за време трудноће има право на плаћено одсуство са рада у току дана ради обављања здравствених прегледа у вези са трудноћом одређених од стране изабраног лекара у складу са <text:span text:style-name="T22">З</text:span>аконом, о чему је дужна да благовремено обавести <text:span text:style-name="T22">Послодавца</text:span>.</text:p>
      <text:p text:style-name="P36"><text:span text:style-name="T1">Запослена има право на одсуство са рада због трудноће и порођаја , к</text:span><text:span text:style-name="T3">ао</text:span><text:span text:style-name="T1"> и одсуство ради неге детета, у укупном трајању од 365 дана.</text:span></text:p>
      <text:p text:style-name="P4">Послодавац не може да откаже Уговор о раду <text:span text:style-name="T22">З</text:span>апосленој <text:s/>у току трудноће, породиљског одсуства, одсуства ради неге <text:span text:style-name="T22">детета</text:span>, <text:span text:style-name="T22">као</text:span> и одсуства ради посебне неге детета, осим у случајевима предвиђеним Законом.</text:p>
      <text:p text:style-name="P10"/>
      <text:p text:style-name="P10"/>
      <text:p text:style-name="P10"/>
      <text:p text:style-name="P36"><text:soft-page-break/><text:span text:style-name="T2">9. <text:s text:c="2"/>Заштита особа са инвалидитетом и </text:span><text:span text:style-name="T8">З</text:span><text:span text:style-name="T2">апосленог са здравственим сметњама</text:span></text:p>
      <text:p text:style-name="P35"/>
      <text:p text:style-name="P68"><text:span text:style-name="T2">Члан </text:span><text:span text:style-name="T4">5</text:span><text:span text:style-name="T8">5</text:span><text:span text:style-name="T2">.</text:span></text:p>
      <text:p text:style-name="P9"/>
      <text:p text:style-name="P4">Послодавац је дужан да <text:span text:style-name="T22">З</text:span>апосленом инвалиду рада обезбеди посао према преосталој радној способности.</text:p>
      <text:p text:style-name="P4">Запослени не може да ради прековремено, ако би по налазу надлежног здравственог органа, такав рад могао да погорша његово здравствено стање.</text:p>
      <text:p text:style-name="P4">Запослени са здравственим сметњама утврђеним од стране надлежног здравственог органа не може да обавља послове који би изазвали погоршање његовог здравственог стања или последице опасне за његову околину.</text:p>
      <text:p text:style-name="P4">Лице задужено за обављање послова безбедности и здравља на раду је у обавези да на захтев <text:span text:style-name="T22">З</text:span>апосленог спроведе код надлежног здравственог органа поступак утврђивања да ли постоје здравствене сметње и на које послове се <text:span text:style-name="T22">З</text:span>апослени може рспоредити.</text:p>
      <text:p text:style-name="P36"><text:span text:style-name="T1">У случају да </text:span><text:span text:style-name="T7">З</text:span><text:span text:style-name="T1">апослени одбије да прихвати понуђени посао у смислу става </text:span><text:span text:style-name="T7">1</text:span><text:span text:style-name="T1"> овог члана , Послодавац му може отказати Уговор о рад</text:span><text:span text:style-name="T7">у</text:span><text:span text:style-name="T3">.</text:span></text:p>
      <text:p text:style-name="P14"/>
      <text:p text:style-name="P4">10. <text:s text:c="2"/>Обавештење о привременој спречености за рад</text:p>
      <text:p text:style-name="P10"/>
      <text:p text:style-name="P68"><text:span text:style-name="T2">Члан </text:span><text:span text:style-name="T4">5</text:span><text:span text:style-name="T8">6</text:span><text:span text:style-name="T2">.</text:span></text:p>
      <text:p text:style-name="P50"/>
      <text:p text:style-name="P4">Запослени је дужан да <text:span text:style-name="T22">најкасније</text:span> у року од три дана од дана наступања привремене спречености за рад у смислу прописа о здравственом осигурању, о томе достави Послодавцу потврду лекара која садржи и време очекиване спречености за рад.</text:p>
      <text:p text:style-name="P4">У случају теже болести, уместо <text:span text:style-name="T22">З</text:span>апосленог, потврду достављају чланови уже породице или друга лица са којима живи <text:span text:style-name="T22">З</text:span>апослени у породичном домаћинству.</text:p>
      <text:p text:style-name="P4">Ако <text:span text:style-name="T22">З</text:span>апослени живи сам, дужан је да потврду достави у року од 3 дана од дана престанка разлога због којих није могао да достави потврду.</text:p>
      <text:p text:style-name="P4">Ако Послодавац <text:s/>посумња у оправданост разлога за одсуствовање са рада, може да поднесе захтев надлежном здравственом органу ради утврђивања здравствене способности <text:span text:style-name="T22">З</text:span>апосленог у складу са Законом.</text:p>
      <text:p text:style-name="P4"/>
      <text:p text:style-name="P14"/>
      <text:p text:style-name="P65">VII ЗАРАДА, НАКНАДА ЗАРАДЕ И ДРУГА ПРИМАЊА</text:p>
      <text:p text:style-name="P9"/>
      <text:p text:style-name="P68"><text:span text:style-name="T2">Члан </text:span><text:span text:style-name="T4">5</text:span><text:span text:style-name="T8">7</text:span><text:span text:style-name="T2">.</text:span></text:p>
      <text:p text:style-name="P9"/>
      <text:p text:style-name="P4">Запослени има право на одговарајућу зараду, у складу са <text:span text:style-name="T22">З</text:span>аконом, овим Уговором и <text:span text:style-name="T22">У</text:span>говором о раду.</text:p>
      <text:p text:style-name="P14">Запосленима се гарантује једнака зарада за исти рад или рад исте вредности који остварује код <text:span text:style-name="T22">П</text:span>ослодавца.</text:p>
      <text:p text:style-name="P14"><text:soft-page-break/>Под <text:s/>радом једнаке вредности подразумева се рад за који се захтева исти степен стручне спреме, односно образовања, знања и способности, у коме је остварен једнак радни допринос уз једнаку <text:span text:style-name="T22">одговорност</text:span>.</text:p>
      <text:p text:style-name="P14"/>
      <text:p text:style-name="P36"><text:span text:style-name="T1">Зарада</text:span><text:span text:style-name="T3"> </text:span><text:span text:style-name="T7">Запосленог</text:span><text:span text:style-name="T3"> састоји се из:</text:span><text:span text:style-name="T1"> </text:span></text:p>
      <text:p text:style-name="P4">1. зараде <text:s/>за обављени рад и време проведено на раду;</text:p>
      <text:p text:style-name="P36"><text:span text:style-name="T1">2. зараде по основу доприноса </text:span><text:span text:style-name="T7">З</text:span><text:span text:style-name="T1">апосленог пословном успеху </text:span><text:span text:style-name="T7">П</text:span><text:span text:style-name="T1">ослодавца </text:span><text:span text:style-name="T3"><text:s text:c="15"/>( награде бонуси и слично);</text:span></text:p>
      <text:p text:style-name="P36"><text:span text:style-name="T1">3. других примања</text:span><text:span text:style-name="T3"> по основу радног односа</text:span><text:span text:style-name="T1">, у складу са </text:span><text:span text:style-name="T7">З</text:span><text:span text:style-name="T1">аконом</text:span><text:span text:style-name="T3">,</text:span><text:span text:style-name="T1"> </text:span><text:span text:style-name="T3">овим У</text:span><text:span text:style-name="T1">говором</text:span><text:span text:style-name="T3"> и </text:span><text:span text:style-name="T7">Уговором</text:span><text:span text:style-name="T3"> о раду;</text:span><text:span text:style-name="T1"> </text:span></text:p>
      <text:p text:style-name="P36"><text:span text:style-name="T1">Под</text:span><text:span text:style-name="T3"> одговарајућом </text:span><text:span text:style-name="T1"><text:s/>зарадом </text:span><text:span text:style-name="T3">сматра се зарада која садржи порезе и доприносе који се плаћају из зараде.</text:span></text:p>
      <text:p text:style-name="P14">Зарада за обављени рад и време проведено на раду састоји се од:</text:p>
      <text:list xml:id="list27509617" text:style-name="WWNum3">
        <text:list-item>
          <text:p text:style-name="P163">основне зараде;</text:p>
        </text:list-item>
        <text:list-item>
          <text:p text:style-name="P163">дела зараде за радни учинак;</text:p>
        </text:list-item>
        <text:list-item>
          <text:p text:style-name="P163">увећане зараде.</text:p>
        </text:list-item>
      </text:list>
      <text:p text:style-name="P78"><text:s text:c="14"/><text:tab/></text:p>
      <text:p text:style-name="P68"><text:span text:style-name="T2">Члан </text:span><text:span text:style-name="T8">58</text:span><text:span text:style-name="T2">.</text:span></text:p>
      <text:p text:style-name="P18"/>
      <text:p text:style-name="P14">Зарада за обављени рад и време проведено на раду састоји се од основне зараде, дела зараде за рад и учинак и увећане зараде.</text:p>
      <text:p text:style-name="P31"/>
      <text:p text:style-name="P68"><text:span text:style-name="T2">Члан <text:s/></text:span><text:span text:style-name="T8">59</text:span><text:span text:style-name="T2">.</text:span></text:p>
      <text:p text:style-name="P20"/>
      <text:p text:style-name="P10">1. <text:s text:c="5"/>Основна зарада</text:p>
      <text:p text:style-name="P36"><text:span text:style-name="T1">Основна зарада </text:span><text:span text:style-name="T3">утврђује се Правилником на основу услова потребних за рад на пословима за које је </text:span><text:span text:style-name="T7">З</text:span><text:span text:style-name="T3">апослени и закључио </text:span><text:span text:style-name="T7">У</text:span><text:span text:style-name="T3">говор о раду и времена проведеног на раду.</text:span></text:p>
      <text:p text:style-name="P14">Основн<text:span text:style-name="T22">у</text:span> зараду радног места чини производ вредности радног часа, <text:span text:style-name="T22">коефицијента</text:span> посла и времена проведеног на раду. </text:p>
      <text:p text:style-name="P14">Коефицијенти <text:s/>послова зависе од :</text:p>
      <text:p text:style-name="P14">-сложености посла </text:p>
      <text:p text:style-name="P14">-потребне стручне спреме</text:p>
      <text:p text:style-name="P14">-одговорности и</text:p>
      <text:p text:style-name="P14">-услова рада </text:p>
      <text:p text:style-name="P14"/>
      <text:p text:style-name="P68"><text:span text:style-name="T2">Члан <text:s/>6</text:span><text:span text:style-name="T8">0</text:span><text:span text:style-name="T2">.</text:span></text:p>
      <text:p text:style-name="P9"/>
      <text:p text:style-name="P4">Коефицијенте послова учесници овог <text:s/>Уговора обавезно усклађују приликом промене систематизације послова, укидања или отварања нових послова.</text:p>
      <text:p text:style-name="P4">Директор је овлашћен да утврди коефицијент посла за посао за који коефицијент није утврђен овим Уговором, с тим што је дужан да коефицијент утврди <text:s/>у оквиру распона најнижег и највишег коефицијента за одређену групу <text:soft-page-break/>послова, при чему коефицијент за послове који се обављају под посебно тешким условима може бити додатно увећан за 5%.</text:p>
      <text:p text:style-name="P14">Пре утврђивања коефицијента директор је дужан да о предложеном коефицијенту прибави мишљење репрезентативног синдиката, а репрезентативни синдикат је дужан да мишљење достави најкасније у року од 3 дана од дана пријема захтева за давање мишљења.</text:p>
      <text:p text:style-name="P14">Уколико репрезентативни синдикат не достави мишљење у предвиђеном року сматраће се да је сагласан са предлогом директора.</text:p>
      <text:p text:style-name="P36"><text:span text:style-name="T3"><text:s/></text:span><text:span text:style-name="T7">Сви послови који се обављају код Послодавца груписани су у девет група.</text:span></text:p>
      <text:p text:style-name="P36"><text:span text:style-name="T1">За сваку групу послова утврђује се најнижи,</text:span><text:span text:style-name="T3"> </text:span><text:span text:style-name="T1">највиши и просечан коефицијент, и то</text:span><text:span text:style-name="T1">:</text:span></text:p>
      <text:p text:style-name="P14"/>
      <text:p text:style-name="P73"><text:span text:style-name="T2"><text:s text:c="7"/>Група посла <text:s text:c="4"/><text:tab/> <text:s text:c="3"/>Најнижи <text:s text:c="3"/></text:span><text:span text:style-name="T4"><text:s/></text:span><text:span text:style-name="T2"><text:s text:c="18"/>Највиши <text:s text:c="21"/>Просечни</text:span></text:p>
      <text:p text:style-name="P37"><text:span text:style-name="T1">I група, <text:s text:c="24"/>1,00</text:span><text:span text:style-name="T3"> <text:s text:c="32"/></text:span><text:span text:style-name="T1">1,15 <text:s/><text:tab/></text:span><text:span text:style-name="T3">1,075</text:span></text:p>
      <text:p text:style-name="P37"><text:span text:style-name="T1">II група, <text:s text:c="23"/>1,10 <text:s text:c="30"/></text:span><text:span text:style-name="T3"><text:s text:c="2"/></text:span><text:span text:style-name="T1">1,20<text:tab/></text:span><text:span text:style-name="T3">1,150</text:span></text:p>
      <text:p text:style-name="P37"><text:span text:style-name="T1">III група, <text:s text:c="22"/>1,15 <text:s text:c="30"/></text:span><text:span text:style-name="T3"><text:s text:c="2"/></text:span><text:span text:style-name="T1">1,30<text:tab/></text:span><text:span text:style-name="T3">1,225</text:span></text:p>
      <text:p text:style-name="P37"><text:span text:style-name="T1">IV група, <text:s text:c="21"/></text:span><text:span text:style-name="T3"><text:s/></text:span><text:span text:style-name="T1">1,23 <text:s text:c="30"/></text:span><text:span text:style-name="T3"><text:s text:c="2"/></text:span><text:span text:style-name="T1">1,50<text:tab/></text:span><text:span text:style-name="T3">1,365</text:span></text:p>
      <text:p text:style-name="P37"><text:span text:style-name="T1">V група, <text:s text:c="22"/></text:span><text:span text:style-name="T3"><text:s/></text:span><text:span text:style-name="T1">1,27 <text:s text:c="29"/></text:span><text:span text:style-name="T3"><text:s/></text:span><text:span text:style-name="T1"><text:s/></text:span><text:span text:style-name="T3"><text:s/></text:span><text:span text:style-name="T1">1,60<text:tab/></text:span><text:span text:style-name="T3">1,435</text:span></text:p>
      <text:p text:style-name="P37"><text:span text:style-name="T1">VI <text:s/>група, <text:s text:c="20"/></text:span><text:span text:style-name="T3"><text:s/></text:span><text:span text:style-name="T1">1,40 <text:s text:c="30"/></text:span><text:span text:style-name="T3"><text:s text:c="2"/></text:span><text:span text:style-name="T1">1,70<text:tab/></text:span><text:span text:style-name="T3">1,550</text:span></text:p>
      <text:p text:style-name="P37"><text:span text:style-name="T1">VII група, <text:s text:c="21"/>1,60 <text:s text:c="30"/></text:span><text:span text:style-name="T3"><text:s text:c="2"/></text:span><text:span text:style-name="T1">2,00<text:tab/></text:span><text:span text:style-name="T3">1,800</text:span></text:p>
      <text:p text:style-name="P37"><text:span text:style-name="T1">VIII група <text:s text:c="2"/></text:span><text:span text:style-name="T3"><text:s text:c="19"/></text:span><text:span text:style-name="T1">1,73 <text:s text:c="26"/></text:span><text:span text:style-name="T3"><text:s text:c="6"/>3,00</text:span><text:span text:style-name="T1"><text:tab/>2,365</text:span></text:p>
      <text:p text:style-name="P36"><text:span text:style-name="T3">Напред наведени</text:span><text:span text:style-name="T7">м</text:span><text:span text:style-name="T3"> коефицијенти</text:span><text:span text:style-name="T7">ма</text:span><text:span text:style-name="T3"> </text:span><text:span text:style-name="T1"><text:s/>вредновани су и услови рада који се односе на рад на терену, рад у сменама,</text:span><text:span text:style-name="T3"> </text:span><text:span text:style-name="T1">рад у турнусу,</text:span><text:span text:style-name="T3"> </text:span><text:span text:style-name="T1">рад ноћу и други услови рада који могу бити штетни по здравље </text:span><text:span text:style-name="T7">З</text:span><text:span text:style-name="T1">апосленог.</text:span></text:p>
      <text:p text:style-name="P4"/>
      <text:p text:style-name="P68"><text:span text:style-name="T2">Члан 6</text:span><text:span text:style-name="T8">1</text:span><text:span text:style-name="T2">.</text:span></text:p>
      <text:p text:style-name="P9"/>
      <text:p text:style-name="P4">На основу критејимума из члана 59. став 3. овог Уговора, сви послови код Послодавца разврставају се у следеће групе и са следећим распоном коефицијената:</text:p>
      <text:p text:style-name="P14"/>
      <text:p text:style-name="P10">ПРВА ГРУПА</text:p>
      <text:p text:style-name="P4">Обухвата наједноставније послове (неквалификовани радник-почетник).</text:p>
      <text:p text:style-name="P36"><text:span text:style-name="T1">Коефицијент за ову групу послова </text:span><text:span text:style-name="T7">утврђује</text:span><text:span text:style-name="T1"> се у распону <text:s/>од </text:span><text:span text:style-name="T2">1,00 до 1,15.</text:span></text:p>
      <text:p text:style-name="P4"/>
      <text:p text:style-name="P10"/>
      <text:p text:style-name="P10">ДРУГА ГРУПА</text:p>
      <text:p text:style-name="P4">Обухвата послове НК радника који се обављају по једноставном поступку и са једноставним средствима рада као што су послови одржавања хигијене пословних просторија, чишћење комуналних објеката и други најједноставнији послови из области комуналних делатности.</text:p>
      <text:p text:style-name="P36"><text:span text:style-name="T1">Коефицијент за ову групу послова утврђује се у распону од </text:span><text:span text:style-name="T2">1,10 до 1,20.</text:span></text:p>
      <text:p text:style-name="P4"/>
      <text:p text:style-name="P4"/>
      <text:p text:style-name="P10"/>
      <text:p text:style-name="P10"><text:soft-page-break/>ТРЕЋА ГРУПА</text:p>
      <text:p text:style-name="P4">Обухата послове полуквалификованог <text:span text:style-name="T22">З</text:span>апосленог као што су послови: чишћења и прања јавних површина,изношења и депоновања отпадака, помоћни послови у дистрибуцији воде и други сродни послови.</text:p>
      <text:p text:style-name="P36"><text:span text:style-name="T1">Коефицијент за ову групу послова утрђује се у распону од </text:span><text:span text:style-name="T2">1,15 до 1,30.</text:span></text:p>
      <text:p text:style-name="P4"/>
      <text:p text:style-name="P10">ЧЕТВРАТА ГРУПА</text:p>
      <text:p text:style-name="P4">Обухата средње сложене послове и разноврсне послове КВ <text:span text:style-name="T22">З</text:span>апосленог у производњи и пружању комуналних услуга, уређењу и одржавању комуналних објеката и послове руковања средствима рада.</text:p>
      <text:p text:style-name="P36"><text:span text:style-name="T1">Коефицијент за ову групу послова утвр</text:span><text:span text:style-name="T3">ђ</text:span><text:span text:style-name="T1">ује се у распону од </text:span><text:span text:style-name="T2">1,23 до 1,50.</text:span></text:p>
      <text:p text:style-name="P4"/>
      <text:p text:style-name="P10">ПЕТА ГРУПА</text:p>
      <text:p text:style-name="P4">Обухвата средње сложене и разноврсне послове средње стручне спреме везане за припрему и праћење процеса рада, укључујући и административно-техничке послове.</text:p>
      <text:p text:style-name="P36"><text:span text:style-name="T1">Коефицијент за ову групу послова утврђује се у распону од </text:span><text:span text:style-name="T2">1,27 до 1,60.</text:span></text:p>
      <text:p text:style-name="P4"/>
      <text:p text:style-name="P10">ШЕСТА <text:s/>ГРУПА</text:p>
      <text:p text:style-name="P4">Обухвата сложене послове средње стручне спреме, високо квалификованих радника запослених у производњи и пружању комуналних услуга, уређењу и одржавању комуналних објеката, а који подразумевају одређени степен специјализације у процесу рада.</text:p>
      <text:p text:style-name="P36"><text:span text:style-name="T1">Коефицијент за ову групу послова утврђује се у распону од </text:span><text:span text:style-name="T2">1,40 до 1,70.</text:span></text:p>
      <text:p text:style-name="P4"/>
      <text:p text:style-name="P10">СЕДМА ГРУПА</text:p>
      <text:p text:style-name="P4">Обухвата сложене и специјализоване послове везане за организационо, оперативно и стручно вођење процеса рада, сложене послове на припреми, праћењу и анализирању процеса рада, послове руковођења одговарајућим деловима процеса рада и друге сличне послове.</text:p>
      <text:p text:style-name="P4">За ове послове потребн<text:span text:style-name="T22">е</text:span> <text:span text:style-name="T22">су</text:span> студије првог степена академске студије (мастер академске студије, мастер струковне студије), односно на основним студијама у трајању до четири године (VI 1 степен стручне спреме - виша стручна спрема ).</text:p>
      <text:p text:style-name="P36"><text:span text:style-name="T1">Коефицијент за ову групу послова утврђује се у распону од </text:span><text:span text:style-name="T2">1,60 до 2,00.</text:span></text:p>
      <text:p text:style-name="P4"/>
      <text:p text:style-name="P10">ОСМА ГРУПА</text:p>
      <text:p text:style-name="P4">Обухвата сложене послове студије другог степена академске студије (мастер академске студије, мастер струковне студије), односно на основним студијама у трајању од најмање четири године (VII 1 степен стручне спреме - високе стручне спреме), <text:s/>као што су: послови стручног вођења процеса рада, анализе и контроле и руковођења процесом рада, припреме стручних предлога за унапређење процеса рада и слично.</text:p>
      <text:p text:style-name="P36"><text:span text:style-name="T7">О</text:span><text:span text:style-name="T1">бухвата најсложеније послове студије другог степена академске студије (мастер академске студије, мастер струковне студије), односно на основним </text:span><text:soft-page-break/><text:span text:style-name="T1">студијама у трајању од најмање четири године, (VII 1 степен стручне спреме); (високе стручне спреме), магистерија и доктората у </text:span><text:span text:style-name="T7">процесу</text:span><text:span text:style-name="T1"> обављања послова из области комуалних делатности, као и </text:span><text:span text:style-name="T7">најсложеније</text:span><text:span text:style-name="T1"> послове као што су: директор функционалне целине, шеф </text:span><text:span text:style-name="T7">производног</text:span><text:span text:style-name="T1"> погона,</text:span><text:span text:style-name="T3"> </text:span><text:span text:style-name="T1">погона водовода и канализацје, директор сектора, помоћник директора, заменик директора и друге сродне послове.</text:span></text:p>
      <text:p text:style-name="P10"><text:s/><text:span text:style-name="T28">Коефицијент за ову групу послова утврђује се у распону од 1,73 до 3,00.</text:span></text:p>
      <text:p text:style-name="P28"/>
      <text:p text:style-name="P4">У оквиру распона коефицијената из претходног става овог члана, код <text:span text:style-name="T22">Послодавца</text:span> се утврђују следећи коефицијенти за утврђивање основне зараде запослених, и то:</text:p>
      <text:p text:style-name="P4"/>
      <text:p text:style-name="P8">ГРУПА ПОСЛОВА ВРСТА И НАЗИВ ПОСЛОВА ПРЕМА <text:s text:c="21"/>КОЕФИЦИЈЕНТПРЕМА АКТУ О ОРГАНИЗАЦИЈИ <text:s text:c="7"/>КОЕФИЦИЈЕНТ</text:p>
      <text:p text:style-name="P8">СА РАСПОНОМ <text:s text:c="15"/>ОРГАН. РАДА И СИТЕМАТ. ПОСЛОВА</text:p>
      <text:p text:style-name="P8">КОЕФИЦИЈЕНАТА</text:p>
      <text:p text:style-name="P60"/>
      <text:p text:style-name="P59">ГРУПА ПОСЛОВА <text:s text:c="36"/>ВРСТА И НАЗИВ ПОСЛОВА ПРЕМА <text:s text:c="89"/>СА РАСПОНОМ<text:tab/> <text:s text:c="48"/>ПРЕМА АКТУ О ОРГАНИЗАЦИЈИ <text:s text:c="7"/></text:p>
      <text:p text:style-name="P83">КОЕФИЦИЈЕНАТА <text:s text:c="41"/>ОРГАН. РАДА И СИТЕМАТ. ПОСЛОВА</text:p>
      <text:p text:style-name="P83"/>
      <text:p text:style-name="P84">I (1,00-1,15) <text:s text:c="22"/></text:p>
      <text:p text:style-name="P87"><text:span text:style-name="T1">НК <text:s/>радник-почетник <text:s text:c="51"/></text:span><text:span text:style-name="T3"><text:s text:c="46"/></text:span><text:span text:style-name="T1">1,05</text:span></text:p>
      <text:p text:style-name="P81"/>
      <text:p text:style-name="P88"><text:span text:style-name="T2">II</text:span><text:span text:style-name="T4"> </text:span><text:span text:style-name="T2">( 1,10-1,20) <text:s/></text:span></text:p>
      <text:p text:style-name="P88"><text:span text:style-name="T7">Х</text:span><text:span text:style-name="T3">игијеничар <text:s text:c="111"/></text:span><text:span text:style-name="T1">1,10</text:span></text:p>
      <text:p text:style-name="P81"/>
      <text:p text:style-name="P84">III (1,15-1,30) <text:s text:c="15"/></text:p>
      <text:p text:style-name="P87"><text:span text:style-name="T1">1. <text:s/>Стражар, портир <text:s text:c="58"/></text:span><text:span text:style-name="T3"><text:s text:c="40"/></text:span><text:span text:style-name="T1">1,15</text:span></text:p>
      <text:p text:style-name="P87"><text:span text:style-name="T1">2. <text:s/>НК <text:s/>радник на одржавању водоводне <text:s text:c="17"/></text:span><text:span text:style-name="T3"><text:s text:c="48"/></text:span><text:span text:style-name="T1">1,18 <text:s/></text:span></text:p>
      <text:p text:style-name="P87"><text:span text:style-name="T1"><text:s text:c="5"/>и канализационе мре</text:span><text:span text:style-name="T3">ж</text:span><text:span text:style-name="T1">е и НК радник на <text:s text:c="2"/></text:span></text:p>
      <text:p text:style-name="P87"><text:span text:style-name="T1"><text:s text:c="5"/>одр</text:span><text:span text:style-name="T3">ж</text:span><text:span text:style-name="T1">авању канализације <text:s text:c="49"/></text:span></text:p>
      <text:p text:style-name="P87"><text:span text:style-name="T1">3. <text:s/>Ложач парног котла <text:s text:c="16"/></text:span><text:span text:style-name="T3"><text:s text:c="78"/></text:span><text:span text:style-name="T1">1,23</text:span></text:p>
      <text:p text:style-name="P81"/>
      <text:p text:style-name="P87"><text:span text:style-name="T2">IV(1,23-1,50) <text:s text:c="10"/></text:span><text:span text:style-name="T1"><text:s text:c="41"/></text:span><text:span text:style-name="T3"><text:s text:c="4"/></text:span><text:span text:style-name="T1"><text:s/></text:span><text:span text:style-name="T3"><text:s text:c="36"/></text:span></text:p>
      <text:p text:style-name="P87"><text:span text:style-name="T1">1. Бравар, зидар и руковаоц лаких гра</text:span><text:span text:style-name="T3">ђ</text:span><text:span text:style-name="T1">евинских <text:s text:c="12"/></text:span><text:span text:style-name="T3"><text:s text:c="39"/></text:span><text:span text:style-name="T1">1,34</text:span></text:p>
      <text:p text:style-name="P87"><text:span text:style-name="T1"><text:s text:c="4"/>ма</text:span><text:span text:style-name="T3">ш</text:span><text:span text:style-name="T1">ина <text:s text:c="49"/></text:span></text:p>
      <text:p text:style-name="P87"><text:span text:style-name="T1">2. Руковаоц командног пулта, мајстор на </text:span><text:span text:style-name="T7">брани и <text:s text:c="50"/>1,41 <text:s text:c="15"/></text:span></text:p>
      <text:p text:style-name="P87"><text:span text:style-name="T1"><text:s text:c="4"/></text:span><text:span text:style-name="T7">помоћник ауто механичара - возач</text:span><text:span text:style-name="T1"> <text:s text:c="9"/></text:span><text:span text:style-name="T3"><text:s text:c="7"/></text:span></text:p>
      <text:p text:style-name="P91"><text:span text:style-name="T1">3. </text:span><text:span text:style-name="T7">Радник на одржавању машинске опреме <text:s text:c="5"/><text:tab/><text:tab/><text:tab/><text:tab/><text:tab/> <text:s text:c="4"/>1,50</text:span><text:span text:style-name="T1"> <text:s text:c="18"/></text:span><text:span text:style-name="T3"><text:s text:c="56"/></text:span><text:span text:style-name="T1">сменски </text:span><text:span text:style-name="T30">водоинсталатер, сменски електри</text:span><text:span text:style-name="T3">ч</text:span><text:span text:style-name="T1">ар, </text:span><text:span text:style-name="T7">бравар,</text:span></text:p>
      <text:p text:style-name="P87"><text:span text:style-name="T1"><text:s text:c="4"/></text:span><text:span text:style-name="T7">водоинсталатер – монтер и водоинсталатер - монтер</text:span></text:p>
      <text:p text:style-name="P87"><text:span text:style-name="T1"><text:s text:c="4"/></text:span><text:span text:style-name="T7">на одржавању канализације</text:span></text:p>
      <text:p text:style-name="P81"><text:s/></text:p>
      <text:p text:style-name="P81"><text:s text:c="206"/></text:p>
      <text:p text:style-name="P87"><text:soft-page-break/><text:span text:style-name="T2">V (1,27-1,60)</text:span><text:span text:style-name="T1"> <text:s text:c="20"/></text:span></text:p>
      <text:p text:style-name="P87"><text:span text:style-name="T1">1. Помо</text:span><text:span text:style-name="T3">ћ</text:span><text:span text:style-name="T1">ни благајник <text:s text:c="34"/></text:span><text:span text:style-name="T3"><text:s text:c="17"/>1</text:span><text:span text:style-name="T1">,36 <text:s text:c="92"/>2. </text:span><text:span text:style-name="T3">Пословни </text:span><text:span text:style-name="T7">секретар</text:span><text:span text:style-name="T1"> <text:s text:c="61"/></text:span><text:span text:style-name="T3"><text:s text:c="31"/></text:span><text:span text:style-name="T1"><text:s text:c="4"/>1,31</text:span></text:p>
      <text:p text:style-name="P87"><text:span text:style-name="T1">3. </text:span><text:span text:style-name="T7">Читачи контролори <text:s text:c="17"/></text:span><text:span text:style-name="T1"><text:s text:c="38"/></text:span><text:span text:style-name="T3"><text:s text:c="41"/></text:span><text:span text:style-name="T1">1,36</text:span></text:p>
      <text:p text:style-name="P87"><text:span text:style-name="T1">4. Аутомехани</text:span><text:span text:style-name="T3">ч</text:span><text:span text:style-name="T1">ар,воза</text:span><text:span text:style-name="T3">ч</text:span><text:span text:style-name="T1"> специјалног возила, воза</text:span><text:span text:style-name="T3">ч <text:s text:c="47"/>1,47</text:span></text:p>
      <text:p text:style-name="P85"><text:s text:c="4"/>теретног возила и возила за превоз опасних материја,</text:p>
      <text:p text:style-name="P85"><text:s text:c="5"/>руковаоц грађевинских машина</text:p>
      <text:p text:style-name="P87"><text:span text:style-name="T1">5. Књигово</text:span><text:span text:style-name="T3">ђ</text:span><text:span text:style-name="T1">а аналити</text:span><text:span text:style-name="T3">ч</text:span><text:span text:style-name="T1">ар,магационер, <text:s text:c="30"/></text:span><text:span text:style-name="T3"><text:s text:c="37"/></text:span><text:span text:style-name="T1">1,50</text:span></text:p>
      <text:p text:style-name="P81"><text:s text:c="4"/>финансијски референт, референт финансијске </text:p>
      <text:p text:style-name="P81"><text:s text:c="5"/>операративе, референт фактурисања и евиденције </text:p>
      <text:p text:style-name="P81"><text:s text:c="5"/>наплате комуналних услуга, <text:span text:style-name="T29">референт з</text:span><text:span text:style-name="T22">а</text:span><text:span text:style-name="T29"> електронску</text:span></text:p>
      <text:p text:style-name="P87"><text:span text:style-name="T1"><text:s text:c="5"/></text:span><text:span text:style-name="T3">обраду података и телекомуникације</text:span><text:span text:style-name="T1"> <text:s/></text:span></text:p>
      <text:p text:style-name="P87"><text:span text:style-name="T1">6. Сменски лабораторијски техни</text:span><text:span text:style-name="T3">ч</text:span><text:span text:style-name="T1">ар,техни</text:span><text:span text:style-name="T3">ч</text:span><text:span text:style-name="T1">ар за <text:s text:c="17"/></text:span><text:span text:style-name="T3"><text:s text:c="32"/></text:span><text:span text:style-name="T1">1,53</text:span></text:p>
      <text:p text:style-name="P87"><text:span text:style-name="T1"><text:s text:c="4"/>хемијску анализу воде,техни</text:span><text:span text:style-name="T3">ч</text:span><text:span text:style-name="T1">ар за микробило</text:span><text:span text:style-name="T3">ш</text:span><text:span text:style-name="T1">ку</text:span></text:p>
      <text:p text:style-name="P81"><text:s text:c="4"/>анализу воде <text:span text:style-name="T22">и узоркивач</text:span></text:p>
      <text:p text:style-name="P81"/>
      <text:p text:style-name="P84">VI (1,40-1,70) <text:s text:c="21"/></text:p>
      <text:p text:style-name="P87"><text:span text:style-name="T1">Референт набавке, водоинсталатер-бригадир <text:s text:c="49"/></text:span><text:span text:style-name="T3"><text:s text:c="6"/></text:span><text:span text:style-name="T1">1,60</text:span></text:p>
      <text:p text:style-name="P86">Радник на одржавању електроопреме</text:p>
      <text:p text:style-name="P86"/>
      <text:p text:style-name="P84">VII (1,60-2,00) <text:s text:c="17"/></text:p>
      <text:p text:style-name="P87"><text:span text:style-name="T1">1. Благајник – референт обра</text:span><text:span text:style-name="T3">ч</text:span><text:span text:style-name="T1">уна ли</text:span><text:span text:style-name="T3">ч</text:span><text:span text:style-name="T1">них примања <text:s text:c="14"/></text:span><text:span text:style-name="T3"><text:s text:c="31"/></text:span><text:span text:style-name="T1">1,60</text:span></text:p>
      <text:p text:style-name="P81"><text:s text:c="3"/>запослених <text:s text:c="85"/></text:p>
      <text:p text:style-name="P87"><text:span text:style-name="T1">2. Руководилац Одељења за прикљу</text:span><text:span text:style-name="T3">ч</text:span><text:span text:style-name="T1">ке и евиденције, <text:s text:c="6"/></text:span><text:span text:style-name="T3"><text:s text:c="34"/></text:span><text:span text:style-name="T1">1,73 <text:s text:c="143"/></text:span></text:p>
      <text:p text:style-name="P87"><text:span text:style-name="T1">3. Руководилац Одељења за </text:span><text:span text:style-name="T7">одржавање</text:span><text:span text:style-name="T1"> </text:span><text:span text:style-name="T7">машинске</text:span><text:span text:style-name="T1"> <text:s text:c="10"/></text:span><text:span text:style-name="T3"><text:s text:c="35"/></text:span><text:span text:style-name="T1">2,00</text:span></text:p>
      <text:p text:style-name="P81"><text:s text:c="3"/>и електро опреме на постројењу Бресје, руководилац</text:p>
      <text:p text:style-name="P87"><text:span text:style-name="T1"><text:s text:c="3"/>Одељења за </text:span><text:span text:style-name="T7">одржавање</text:span><text:span text:style-name="T1"> водоводне и канализацио</text:span><text:span text:style-name="T3">не</text:span></text:p>
      <text:p text:style-name="P87"><text:span text:style-name="T1"><text:s text:c="3"/>мре</text:span><text:span text:style-name="T3">ж</text:span><text:span text:style-name="T1">е, </text:span><text:span text:style-name="T7">р</text:span><text:span text:style-name="T1">уководилац књиговодста </text:span><text:span text:style-name="T7">р</text:span><text:span text:style-name="T1">еферент за правне и кадровске </text:span></text:p>
      <text:p text:style-name="P81"><text:s/>послове и послове одбране,<text:span text:style-name="T22">руководилац одељења корисника потрошње и фактурисања</text:span></text:p>
      <text:p text:style-name="P87"><text:span text:style-name="T1"><text:s text:c="42"/></text:span><text:span text:style-name="T3"><text:s text:c="42"/></text:span></text:p>
      <text:p text:style-name="P84">VIII (1,73-3,00) <text:s text:c="13"/></text:p>
      <text:p text:style-name="P87"><text:span text:style-name="T1">1. Ин</text:span><text:span text:style-name="T3">ж</text:span><text:span text:style-name="T1">ењер аутоматике за мерење и детекцију кварова, <text:s text:c="38"/>2,30</text:span></text:p>
      <text:p text:style-name="P87"><text:span text:style-name="T1"><text:s text:c="5"/></text:span><text:span text:style-name="T7">технолог 2 у Одељењу за прераду воде, референт плана</text:span><text:span text:style-name="T3"> <text:s text:c="17"/></text:span></text:p>
      <text:p text:style-name="P89"><text:span text:style-name="T1">2. </text:span><text:span text:style-name="T3">Ш</text:span><text:span text:style-name="T1">еф Микробиоло</text:span><text:span text:style-name="T3">ш</text:span><text:span text:style-name="T1">ке </text:span><text:span text:style-name="T7">л</text:span><text:span text:style-name="T1">абораторије <text:s text:c="68"/>2,50 <text:s text:c="13"/></text:span></text:p>
      <text:p text:style-name="P82">3.<text:span text:style-name="T22">Самостални референт службе наплате</text:span> <text:s text:c="63"/>2,50</text:p>
      <text:p text:style-name="P89"><text:span text:style-name="T1">4.</text:span><text:span text:style-name="T7">Руководилац комерцијалне службе <text:s text:c="70"/>2,50</text:span></text:p>
      <text:p text:style-name="P90"><text:span text:style-name="T1">5.Технолог-руководилац Одељења за прераду воде и <text:s text:c="8"/></text:span><text:span text:style-name="T3"><text:s text:c="34"/></text:span><text:span text:style-name="T7">2,55</text:span></text:p>
      <text:p text:style-name="P87"><text:span text:style-name="T1"><text:s text:c="4"/>руководилац Слу</text:span><text:span text:style-name="T3">ж</text:span><text:span text:style-name="T1">бе </text:span><text:span text:style-name="T7">контроле квалитета <text:s text:c="3"/><text:tab/><text:tab/> <text:s/><text:tab/><text:tab/><text:tab/> <text:s text:c="2"/></text:span><text:span text:style-name="T1"><text:s text:c="92"/></text:span></text:p>
      <text:p text:style-name="P81">6. <text:span text:style-name="T22">Руководилац Службе одржавања механизације и заштите <text:s text:c="30"/>2,60</text:span><text:span text:style-name="T26"> <text:s text:c="12"/></text:span></text:p>
      <text:p text:style-name="P87"><text:span text:style-name="T1">7. Руководилац Сектора за </text:span><text:span text:style-name="T7">оп</text:span><text:span text:style-name="T3">ш</text:span><text:span text:style-name="T7">те</text:span><text:span text:style-name="T1"> и правне послове <text:s text:c="14"/></text:span><text:span text:style-name="T3"><text:s text:c="30"/></text:span><text:span text:style-name="T1">2,73</text:span></text:p>
      <text:p text:style-name="P87"><text:span text:style-name="T1">8. Руководилац Финансијско-комерцијалног сектора <text:s text:c="14"/></text:span><text:span text:style-name="T3"><text:s text:c="31"/></text:span><text:span text:style-name="T1">2,80</text:span></text:p>
      <text:p text:style-name="P87"><text:span text:style-name="T1">9. Руковоилац Погона за прераду воде, <text:s text:c="29"/></text:span><text:span text:style-name="T3"><text:s text:c="37"/></text:span><text:span text:style-name="T1">2,87</text:span></text:p>
      <text:p text:style-name="P81"><text:s text:c="4"/>руководилац Погона за дистрибуцију воде и одговорни</text:p>
      <text:p text:style-name="P87"><text:span text:style-name="T1"><text:s text:c="4"/>ин</text:span><text:span text:style-name="T3">ж</text:span><text:span text:style-name="T1">ењер за брану и акумулацију и изградњу <text:s text:c="70"/></text:span><text:span text:style-name="T3"><text:s text:c="29"/></text:span></text:p>
      <text:p text:style-name="P92"><text:soft-page-break/><text:span text:style-name="T1">10.Руководилац Техни</text:span><text:span text:style-name="T3">ч</text:span><text:span text:style-name="T1">ког сектора <text:s text:c="38"/></text:span><text:span text:style-name="T3"><text:s text:c="35"/></text:span><text:span text:style-name="T1">3,00 <text:s text:c="114"/></text:span></text:p>
      <text:p text:style-name="P50"/>
      <text:p text:style-name="P68"><text:span text:style-name="T2">Члан 6</text:span><text:span text:style-name="T8">2</text:span><text:span text:style-name="T2">.</text:span></text:p>
      <text:p text:style-name="P9"/>
      <text:p text:style-name="P36"><text:span text:style-name="T1">Запослени има право </text:span><text:span text:style-name="T3">на </text:span><text:span text:style-name="T7">одговарајућу</text:span><text:span text:style-name="T3"> зараду која се утврђује у складу са </text:span><text:span text:style-name="T7">З</text:span><text:span text:style-name="T3">аконом, општим актом и </text:span><text:span text:style-name="T7">У</text:span><text:span text:style-name="T3">говором о раду.</text:span></text:p>
      <text:p text:style-name="P28"><text:s/><text:span text:style-name="T22">Цена рада за најједноставнији посао утврђује се у месечном бруто износу за пун фонд радних сати, а може и по једном сату рада.</text:span> <text:s text:c="4"/></text:p>
      <text:p text:style-name="P28"/>
      <text:p text:style-name="P28"><text:span text:style-name="T24">Остварени резултати рада</text:span><text:span text:style-name="T27"> </text:span><text:s text:c="8"/></text:p>
      <text:p text:style-name="P28"><text:span text:style-name="T26"><text:tab/><text:tab/><text:tab/><text:tab/><text:tab/>Члан 6</text:span><text:span text:style-name="T23">3</text:span><text:span text:style-name="T26"> .</text:span></text:p>
      <text:p text:style-name="P26">Основ за утврђивање зараде запосленог је и и индивидуални радни учинак запосленог.</text:p>
      <text:p text:style-name="P26">Зарада запосленог може бити већа или мања по основу оствареног индивидуалног радног учинка запосленог.</text:p>
      <text:p text:style-name="P26">Радни учинак запосленог утврђује се на основу техничких стандарда и норматива за резултате рада који се могу прецизно мерити, односно на основу оцене резултата рада.</text:p>
      <text:p text:style-name="P26">Номативе и стандарде у смислу става 1. овог члана утврђује директор уз претходну сагласност репрезентативног синдиката.</text:p>
      <text:p text:style-name="P26"/>
      <text:p text:style-name="P62">Члан 64. </text:p>
      <text:p text:style-name="P62"/>
      <text:p text:style-name="P63"><text:tab/>На основу оствареног радног учинка и оцене резултата рада, основна зарада запосленог који оствари радни учинак значајно изнад стандардног, може се увећати до 20%, а основна зарада запосленог који оствари радни учинак значајно испод стандарног може се умањити до 20 %.</text:p>
      <text:p text:style-name="P63"/>
      <text:p text:style-name="P63"><text:tab/>Сматра се <text:s/>да је запослени остварио значајно већи радни учинак од стандардног, ако : </text:p>
      <text:list xml:id="list27533396" text:style-name="L20">
        <text:list-item>
          <text:p text:style-name="P139">оствари значајно већи обим радних задатака од планираних ;</text:p>
        </text:list-item>
        <text:list-item>
          <text:p text:style-name="P139">обави послове значајно изнад стандардног квалитета;</text:p>
        </text:list-item>
        <text:list-item>
          <text:p text:style-name="P139">обави послове значајно пре рока, тачно и квалитетно ;</text:p>
        </text:list-item>
        <text:list-item>
          <text:p text:style-name="P139">оствари значајно боље резултате од стандардних н превентивној заштити и квалитетном одржавању погонске спремности постројења, возила и машина;</text:p>
        </text:list-item>
        <text:list-item>
          <text:p text:style-name="P139">оствари значајно боље резултате од стандардних у отклањању кварова и хаварија на постројењима и уређајима;</text:p>
        </text:list-item>
        <text:list-item>
          <text:p text:style-name="P139">уз редовно обављање својих послова, у значајном обиму, обави послове које други запослени није могао у року и квалитетно да изврши;</text:p>
        </text:list-item>
        <text:list-item>
          <text:p text:style-name="P139">успешно обави послове у ванредним околностима или условима, по ванредном позиву или налогу ;</text:p>
        </text:list-item>
        <text:list-item>
          <text:p text:style-name="P139">у обављању послова оствари значајне уштеде у материјалним трошковима;</text:p>
        </text:list-item>
        <text:list-item>
          <text:p text:style-name="P139">оствари значајан допринос у тимском раду ;</text:p>
        </text:list-item>
        <text:list-item>
          <text:p text:style-name="P139">буду прихваћене његове иновације и рационална решења ван стандардних и технички заштићених;</text:p>
        </text:list-item>
        <text:list-item>
          <text:p text:style-name="P139"><text:soft-page-break/>искаже ванредан напор у ванредним околностима.</text:p>
        </text:list-item>
      </text:list>
      <text:p text:style-name="P63"/>
      <text:p text:style-name="P63">Сматра се да је запослени остварио значајно мањи радни учинак од стандардног , ако :</text:p>
      <text:list xml:id="list27531729" text:style-name="L21">
        <text:list-item>
          <text:p text:style-name="P140">током месеца оствари значајно мањи <text:s/>обим послова од планираних , односно договорених;</text:p>
        </text:list-item>
        <text:list-item>
          <text:p text:style-name="P140">поверене послове не обави квалитетно, односно ако их обави са квалитетом који је значајно испод стандардног за ту врсту послова;</text:p>
        </text:list-item>
        <text:list-item>
          <text:p text:style-name="P140">значајан део послова не обави у року ;</text:p>
        </text:list-item>
        <text:list-item>
          <text:p text:style-name="P140">послове обави значајно испод планираних стандарда или значајно изнад новматива трошкова.</text:p>
        </text:list-item>
      </text:list>
      <text:p text:style-name="P63"/>
      <text:p text:style-name="P63">Оцењивање обима послова врши се на основу :</text:p>
      <text:list xml:id="list27518287" text:style-name="L22">
        <text:list-item>
          <text:p text:style-name="P141">свих послова које је запослени извршио у месецу за који се утврђује радни учинак запосленог;</text:p>
        </text:list-item>
        <text:list-item>
          <text:p text:style-name="P141">обима искоришћеног радног времена проведеног на раду у месецу за који се утврђује радни учинак запосленог.</text:p>
        </text:list-item>
      </text:list>
      <text:p text:style-name="P63"/>
      <text:p text:style-name="P63">Оцењивање квалитета рада врши се на основу :</text:p>
      <text:list xml:id="list27529453" text:style-name="L23">
        <text:list-item>
          <text:p text:style-name="P142">квалитет извршеног посла са становишта одговарајућег прописа, технолошка упутства, стандарда, стручне методологије и издатих налога;</text:p>
        </text:list-item>
        <text:list-item>
          <text:p text:style-name="P142">сложеност извршених послова;</text:p>
        </text:list-item>
        <text:list-item>
          <text:p text:style-name="P142">стручност, креативности и иницијативе испољене при извршавању послова;</text:p>
        </text:list-item>
        <text:list-item>
          <text:p text:style-name="P142">степена испољене одговорности у раду;</text:p>
        </text:list-item>
        <text:list-item>
          <text:p text:style-name="P142">поштовања рокова одређених за извршавање послова;</text:p>
        </text:list-item>
        <text:list-item>
          <text:p text:style-name="P142">рационалног ангажовања запослених, средстава рада, материјала, резервних делова и учињених услуга;</text:p>
        </text:list-item>
        <text:list-item>
          <text:p text:style-name="P142">пословног односа према корисницима услуга;</text:p>
        </text:list-item>
        <text:list-item>
          <text:p text:style-name="P142">степена испољене радне и технолошке сарадње са осталим учесницима у процесу рада ;</text:p>
        </text:list-item>
        <text:list-item>
          <text:p text:style-name="P142">тачности и прецизности испољених у раду;</text:p>
        </text:list-item>
        <text:list-item>
          <text:p text:style-name="P142">броја грешака и обима погрешно урађених послова, радних задатака, односно радних операција.</text:p>
        </text:list-item>
      </text:list>
      <text:p text:style-name="P63"/>
      <text:p text:style-name="P63"/>
      <text:p text:style-name="P63"><text:s text:c="62"/><text:span text:style-name="T27"><text:s/>Члан 65.</text:span></text:p>
      <text:p text:style-name="P143"/>
      <text:p text:style-name="P63"><text:span text:style-name="T27"><text:tab/></text:span>Оцену резултата рада Запосленог у писаној форми даје директор или лице које он овласти, на образложен предлог непосредног руководиоца организационе јединице у којој Запослени обавља послове, односно другог руководиоца, у случају да Запослени обавља послове, <text:s/>по налогу тог руководиоца, а у складу са утврђеним нормативима, стандардима и критеријумима из члана <text:s/>63. и 64. овог Колективног уговора.</text:p>
      <text:p text:style-name="P64"/>
      <text:p text:style-name="P68"><text:soft-page-break/><text:span text:style-name="T2">Члан 6</text:span><text:span text:style-name="T8">6</text:span><text:span text:style-name="T2"> .</text:span></text:p>
      <text:p text:style-name="P9"/>
      <text:p text:style-name="P13">Запослени има право на увећану зараду у висини утврђеној општим актом и <text:span text:style-name="T22">У</text:span>говором о раду и то :</text:p>
      <text:list xml:id="list27536803" text:style-name="WWNum12">
        <text:list-header>
          <text:p text:style-name="P186"><text:s text:c="11"/>- <text:s text:c="2"/><text:span text:style-name="T30">за рад на дан празник а који је нерадни дан <text:s/>најмање 110 % од основице;</text:span></text:p>
          <text:list>
            <text:list-header>
              <text:p text:style-name="P182"><text:s text:c="11"/>- <text:s text:c="3"/>за рад ноћу ако такав рад није вреднован при утврђивањиу основне зараде најмање 26 % од основице;</text:p>
            </text:list-header>
          </text:list>
          <text:p text:style-name="P182"><text:s text:c="11"/>- <text:s text:c="4"/>за прековремени рад најмање 26 % од основице;</text:p>
          <text:p text:style-name="P175"><text:span text:style-name="T30"><text:s text:c="9"/></text:span><text:span text:style-name="T31"><text:s text:c="2"/>- <text:s text:c="4"/></text:span><text:span text:style-name="T32">за укупне године радног стажа ( у даљем тексту: минули рад ), 0,4% од</text:span><text:span text:style-name="T25"> основице</text:span></text:p>
        </text:list-header>
      </text:list>
      <text:p text:style-name="P22">Ако су се истовремено стекли услови по више основа утврђених у ставу 1 овог члана проценат увећане зараде не може бити нижи од збира процената по сваком од основа увећања.</text:p>
      <text:p text:style-name="P30"/>
      <text:list xml:id="list27525646" text:style-name="L24">
        <text:list-item>
          <text:list>
            <text:list-item>
              <text:list>
                <text:list-item>
                  <text:p text:style-name="P123">Зарада приправника</text:p>
                </text:list-item>
              </text:list>
            </text:list-item>
          </text:list>
        </text:list-item>
      </text:list>
      <text:p text:style-name="P50"/>
      <text:p text:style-name="P68"><text:span text:style-name="T2">Члан </text:span><text:span text:style-name="T4">6</text:span><text:span text:style-name="T8">7</text:span><text:span text:style-name="T2">.</text:span></text:p>
      <text:p text:style-name="P9"/>
      <text:p text:style-name="P4">Зарада приправника износи 80% основне зараде утврђене за послове за које се приправник оспособљава.</text:p>
      <text:p text:style-name="P4">Приправник има право на накнаду трошкова и других примања, у складу са Законом и овим Уговором.</text:p>
      <text:p text:style-name="P14"/>
      <text:p text:style-name="P68"><text:span text:style-name="T2">Члан </text:span><text:span text:style-name="T4">6</text:span><text:span text:style-name="T8">8</text:span><text:span text:style-name="T2">.</text:span></text:p>
      <text:p text:style-name="P50"/>
      <text:p text:style-name="P4">Зарада директора се уређује међусобним <text:span text:style-name="T22">У</text:span>говором о уређивању права, одговорности и обавеза који закључују директор и Надзорни одбор Послодавца, а на основу акта оснивача предузећа о утврђивању коефицијента за обрачун зараде директор<text:span text:style-name="T22">а.</text:span></text:p>
      <text:p text:style-name="P14"/>
      <text:p text:style-name="P14"/>
      <text:p text:style-name="P68"><text:span text:style-name="T2">Члан </text:span><text:span text:style-name="T4">6</text:span><text:span text:style-name="T8">9</text:span><text:span text:style-name="T2">.</text:span></text:p>
      <text:p text:style-name="P4"/>
      <text:p text:style-name="P4">Зарада запосленима исплаћује се у једном делу, најкасније до 30. у месецу за претходни месец.</text:p>
      <text:p text:style-name="P36"><text:span text:style-name="T1">Уколико исплата зараде, због немогућности обезбеђивања потребног износа новчаних средстава,</text:span><text:span text:style-name="T3"> </text:span><text:span text:style-name="T1">није могу</text:span><text:span text:style-name="T3">ћ</text:span><text:span text:style-name="T1">а у једном делу у року из става 1. овог члана, зарада запосленима може се исплатити у два дела, с тим да се први део мора исплатити до </text:span><text:span text:style-name="T3">20</text:span><text:span text:style-name="T1">. у месецу за претходни месец у износу од најмање од 50% од зараде исплаћене у претходном месецу, а други део до 30.</text:span><text:span text:style-name="T3"> </text:span><text:span text:style-name="T1"><text:s/>у месецу за претходни месец.</text:span></text:p>
      <text:p text:style-name="P14"/>
      <text:p text:style-name="P10">6. <text:s text:c="3"/>Минимална зарада</text:p>
      <text:p text:style-name="P6"><text:tab/></text:p>
      <text:p text:style-name="P69"><text:span text:style-name="T2">Члан </text:span><text:span text:style-name="T8">70</text:span><text:span text:style-name="T1">.</text:span></text:p>
      <text:p text:style-name="P56"/>
      <text:p text:style-name="P15"><text:soft-page-break/>Запослени има право на минималну зараду за стандардни учинак и време проведено на раду.</text:p>
      <text:p text:style-name="P15">Минимална зарада одређује се на основу минималне цене рада утврђене у складу са <text:span text:style-name="T22">З</text:span>аконом, времена проведеног на раду и пореза и доприноса који се плаћају из зараде.</text:p>
      <text:p text:style-name="P15">Запослени који прима минималну зараду има право на увећану зараду :</text:p>
      <text:list xml:id="list28283481" text:continue-list="list28281001" text:style-name="WWNum25">
        <text:list-item>
          <text:p text:style-name="P164">за рад на дан празника који је нерадни дан;</text:p>
        </text:list-item>
        <text:list-item>
          <text:p text:style-name="P164">ноћни рад;</text:p>
        </text:list-item>
        <text:list-item>
          <text:p text:style-name="P164">прековремени рад </text:p>
        </text:list-item>
        <text:list-item>
          <text:p text:style-name="P164">минули рад </text:p>
        </text:list-item>
      </text:list>
      <text:p text:style-name="P15">Запослени има право и на топли оброк и регрес и друга примања која се сматрају зарадом.</text:p>
      <text:p text:style-name="P15">Основица за обрачун ових увећања је минимална зарада <text:span text:style-name="T22">З</text:span>апосленог.</text:p>
      <text:p text:style-name="P15">Минималну зараду <text:span text:style-name="T22">П</text:span>ослодавац уводи својом одлуком тако да више нема обавезе анексирања <text:span text:style-name="T22">У</text:span>говора о раду за случај да се са режима исплате редовне зараде прелази на минималну зараду.</text:p>
      <text:p text:style-name="P25"><text:span text:style-name="T28">Одлуку о увођењу минималне зараде, Послодавац може да <text:s/>донесе у</text:span> <text:span text:style-name="T28">случају поремећаја у пословању, и то <text:s/>када дође до озбиљног угрожавања</text:span> <text:span text:style-name="T28">ликвидности Послодавца у дужем временском периоду.</text:span><text:span text:style-name="T29"> <text:s text:c="20"/></text:span></text:p>
      <text:p text:style-name="P4"><text:tab/></text:p>
      <text:p text:style-name="P36"><text:span text:style-name="T2">7. <text:s text:c="7"/>Накнада </text:span><text:span text:style-name="T4">зараде</text:span></text:p>
      <text:p text:style-name="P36"/>
      <text:p text:style-name="P68"><text:span text:style-name="T2">Члан 71</text:span><text:span text:style-name="T8">.</text:span></text:p>
      <text:p text:style-name="P7"/>
      <text:p text:style-name="P36"><text:span text:style-name="T1">Запослени има право на накнаду </text:span><text:span text:style-name="T3">у висини просечне зараде у претходних 12 месеци </text:span><text:span text:style-name="T1"><text:s/></text:span><text:span text:style-name="T3">за време</text:span></text:p>
      <text:list xml:id="list28290119" text:continue-numbering="true" text:style-name="WWNum25">
        <text:list-item>
          <text:p text:style-name="P162">одсуствовања са рада на дан празника који је нерадни дан (државни и верски празници);</text:p>
        </text:list-item>
        <text:list-item>
          <text:p text:style-name="P162">годишњег одмора;</text:p>
        </text:list-item>
        <text:list-item>
          <text:p text:style-name="P177">за дан крсне славе;</text:p>
        </text:list-item>
        <text:list-item>
          <text:p text:style-name="P162">плаћеног одсуства;</text:p>
        </text:list-item>
        <text:list-item>
          <text:p text:style-name="P162">одазивања на позив државног органа.</text:p>
        </text:list-item>
      </text:list>
      <text:p text:style-name="P14"/>
      <text:p text:style-name="P68"><text:span text:style-name="T2">Члан 72</text:span><text:span text:style-name="T8">.</text:span></text:p>
      <text:p text:style-name="P24"/>
      <text:p text:style-name="P14">Запослени има право на накнаду зараде за време одсуствовања са рада због привремене спречености за рад до 30 дана и то :</text:p>
      <text:list xml:id="list27532680" text:style-name="WWNum26">
        <text:list-item>
          <text:p text:style-name="P165">у висини до 65 % просечне зараде у 12 месеци пре месеца у којем је <text:span text:style-name="T22">наступила</text:span> привремена спреченост за рад, која не може бити нижа од минималне зараде утврђене у складу са <text:span text:style-name="T22">З</text:span>аконом, ако је спреченост за рад проузрокована болешћу или повредом ван рада ако <text:span text:style-name="T22">З</text:span>аконом није другачије одређено;</text:p>
        </text:list-item>
        <text:list-item>
          <text:p text:style-name="P165">у висини 100 % <text:s/>просечне зараде <text:s/>у претходних 12 месеци пре месеца у којем је наступила привремена спреченост за рад с тим да не може бити нижа од минималне зараде утврђене у складу са <text:span text:style-name="T22">З</text:span>аконом, ако је спреченост за рад проузрокована повредом на раду или професионалном болешћу ако <text:span text:style-name="T22">З</text:span>аконом није другачије одређено.</text:p>
        </text:list-item>
      </text:list>
      <text:p text:style-name="P14"><text:soft-page-break/>За боловање преко 30 дана, породиљско одсуство и одсуство са рада ради неге детета, <text:span text:style-name="T22">З</text:span>апослени има право на накнаду зараде у складу са <text:span text:style-name="T22">З</text:span>аконом.</text:p>
      <text:p text:style-name="P17"/>
      <text:p text:style-name="P68"><text:span text:style-name="T2">Члан </text:span><text:span text:style-name="T4">73</text:span><text:span text:style-name="T8">.</text:span></text:p>
      <text:p text:style-name="P16"/>
      <text:p text:style-name="P14">Запослени има право на накнаду зараде у висини 60 % просечне зараде у претходних 12 месеци, с тим да не може бити мања од минималне зараде утврђене у складу са <text:span text:style-name="T22">З</text:span>аконом, за време прекида до којег је дошло без кривице <text:span text:style-name="T22">З</text:span>апосленог, најдуже 45 радних дана у календарској години.</text:p>
      <text:p text:style-name="P14"/>
      <text:p text:style-name="P19">Накнада трошкова</text:p>
      <text:p text:style-name="P68"><text:span text:style-name="T2">Члан </text:span><text:span text:style-name="T4">74</text:span><text:span text:style-name="T8">.</text:span></text:p>
      <text:p text:style-name="P24"/>
      <text:p text:style-name="P14">Запослени има право на накнаду трошкова у складу са општим актом <text:s/>и <text:span text:style-name="T22">У</text:span>говором о раду и то:</text:p>
      <text:list xml:id="list27525001" text:style-name="WWNum11">
        <text:list-item>
          <text:p text:style-name="P166">за долазак и одлазак са рада, у висини цене превозне карте у јавном саобраћају ;</text:p>
        </text:list-item>
        <text:list-item>
          <text:p text:style-name="P166">за време проведено на службеном путу у земљи;</text:p>
        </text:list-item>
        <text:list-item>
          <text:p text:style-name="P166">за време проведено на путу у иностранству;</text:p>
        </text:list-item>
        <text:list-item>
          <text:p text:style-name="P166">за смештај и исхрану за рад и боравак на терену, ако <text:span text:style-name="T22">П</text:span>ослодавац није <text:span text:style-name="T22">З</text:span>апосленом обезбедио смештај и исхрану без накнаде;</text:p>
        </text:list-item>
        <text:list-item>
          <text:p text:style-name="P166">за исхрану у току рада</text:p>
        </text:list-item>
        <text:list-item>
          <text:p text:style-name="P166">за регрес за коришћење годишњег одмора</text:p>
        </text:list-item>
      </text:list>
      <text:p text:style-name="P31"/>
      <text:p text:style-name="P68"><text:span text:style-name="T2">Члан </text:span><text:span text:style-name="T4">75</text:span><text:span text:style-name="T8">,</text:span></text:p>
      <text:p text:style-name="P27"/>
      <text:p text:style-name="P21"><text:span text:style-name="T25">Послодавац је дужан да Запосленом н</text:span><text:span text:style-name="T28">акнад</text:span><text:span text:style-name="T25">и</text:span><text:span text:style-name="T28"> трошков</text:span><text:span text:style-name="T25">е</text:span><text:span text:style-name="T28"> за долазак и</text:span> <text:span text:style-name="T28">одлаз</text:span><text:span text:style-name="T25">ак</text:span> <text:span text:style-name="T28">са рада.</text:span></text:p>
      <text:p text:style-name="P45"><text:span text:style-name="T16">Промена места становања </text:span><text:span text:style-name="T20">З</text:span><text:span text:style-name="T16">апосленог након закључења</text:span><text:span text:style-name="T18"> </text:span><text:span text:style-name="T16">Уговора о раду, </text:span><text:span text:style-name="T20">не може да утиче на увећање трошкова за долазак и одлазак са рада, које је Послодавац дужан да накнади Запосленом у тренутку закључења Уговора о раду, без сагласности директора у Послодавцу.</text:span><text:span text:style-name="T16"> </text:span></text:p>
      <text:p text:style-name="P68"><text:span text:style-name="T2">Члан </text:span><text:span text:style-name="T4">76</text:span><text:span text:style-name="T8">.</text:span></text:p>
      <text:p text:style-name="P24"/>
      <text:p text:style-name="P36"><text:span text:style-name="T3">Послодава</text:span><text:span text:style-name="T7">ц</text:span><text:span text:style-name="T3"> је дужан да </text:span><text:span text:style-name="T7">З</text:span><text:span text:style-name="T3">апосленом исплати накнаду трошкова за време проведено на службеном</text:span><text:span text:style-name="T18"> </text:span><text:span text:style-name="T3">путу у земљи</text:span><text:span text:style-name="T1"> </text:span><text:span text:style-name="T3">и иностранству у висини утврђеној у складу са општим актом и <text:s/></text:span><text:span text:style-name="T7">З</text:span><text:span text:style-name="T3">аконом</text:span><text:span text:style-name="T1">, а највише до неопорезивог износа;. </text:span></text:p>
      <text:p text:style-name="P14"/>
      <text:p text:style-name="P68"><text:span text:style-name="T2">Члан </text:span><text:span text:style-name="T4">77</text:span><text:span text:style-name="T8">.</text:span></text:p>
      <text:p text:style-name="P24"/>
      <text:p text:style-name="P4">Запослени има право на накнаду трошкова смештаја и исхране за рад и боравак на терену ако Послодавац није <text:span text:style-name="T22">З</text:span>апосленом обезбедио смештај и исхрану без накнаде.</text:p>
      <text:p text:style-name="P36"><text:span text:style-name="T1">Дневна накнада за трошкове смештаја и исхране за рад и боравак на терену (теренски додатак) <text:s/>припада </text:span><text:span text:style-name="T7">З</text:span><text:span text:style-name="T1">апосленом у висини 3% </text:span><text:span text:style-name="T7">просечне зараде</text:span><text:span text:style-name="T1"> </text:span><text:span text:style-name="T1">по запосленом исплаћене у претходном месецу у Републици Србији.</text:span></text:p>
      <text:p text:style-name="P4"><text:soft-page-break/>Радом на терену сматра се рад од стране Послодавца организован на пословима основне делатности Послодавца изван места становања запослених и седишта Послодавца са организованим или неорганизованим смештајем, са дислокацијом моторних возила, прикључних и радних машина. </text:p>
      <text:p text:style-name="P4">Радом на терену не сматра се рад <text:span text:style-name="T22">З</text:span>апосленог који сваки дан одлази и поново се враћа на терен на основу налога за рад на терену. </text:p>
      <text:p text:style-name="P4">Накнада за рад на терену и дневница за службено путовање међусобно се искључују.</text:p>
      <text:p text:style-name="P4">Уколико се накнада трошкова смештаја и исхране за рад на терену исплаћују у новцу, трошкови смештаја и исхране обрачунавају се на исти начин <text:s/>као при обрачуну накнаде трошкова на службеном путовању.</text:p>
      <text:p text:style-name="P4"/>
      <text:p text:style-name="P50">Члан <text:s/>7<text:span text:style-name="T22">8</text:span>.</text:p>
      <text:p text:style-name="P9"/>
      <text:p text:style-name="P36"><text:span text:style-name="T3">Послодавац је дужан да запосленима на име накнаде трошкова исхране у току рада месечно исплати </text:span><text:span text:style-name="T6">1.500,00 </text:span><text:span text:style-name="T9">динара</text:span><text:span text:style-name="T6">.</text:span></text:p>
      <text:p text:style-name="P14">Накнада трошкова з<text:span text:style-name="T22">а</text:span> исхрану у току рада исплаћује се <text:span text:style-name="T22">З</text:span>апосленом према броју дана проведених на раду у току месеца за који се накнада за исхрану у току рада исплаћује.</text:p>
      <text:p text:style-name="P14">За накнаду трошкова за исхрану у току рада <text:span text:style-name="T22">П</text:span>ослодавац може да плаћа ове трошкове у новцу или да обезбеди исхрану <text:span text:style-name="T22">З</text:span>апосленом на други начин ( у ресторану, давањем ваучера за куповину у одређеној радњи и слично).</text:p>
      <text:p text:style-name="P14">Ако је <text:span text:style-name="T22">П</text:span>ослодавац обезбедио исхрану на други начин, мора да одреди која је новчана вредност исхране, собзиром да ова давања <text:span text:style-name="T22">З</text:span>апосленом представљају зараду.</text:p>
      <text:p text:style-name="P14"/>
      <text:p text:style-name="P68"><text:span text:style-name="T2">Члан </text:span><text:span text:style-name="T4"><text:s/>7</text:span><text:span text:style-name="T8">9</text:span><text:span text:style-name="T2">.</text:span></text:p>
      <text:p text:style-name="P9"/>
      <text:p text:style-name="P36"><text:span text:style-name="T3">Послодавац је дужан да </text:span><text:span text:style-name="T7">З</text:span><text:span text:style-name="T3">апосленом плаћа регрес за коришћење годишњег одмора у </text:span><text:span text:style-name="T7">бруто </text:span><text:span text:style-name="T3">износу од 12.000,00 динара <text:s/>и то тако што ће месечно плаћатаи 1/12 регреса, уз остварену зараду.</text:span></text:p>
      <text:p text:style-name="P68"><text:span text:style-name="T2">Члан </text:span><text:span text:style-name="T4"><text:s/></text:span><text:span text:style-name="T8">80</text:span><text:span text:style-name="T2">.</text:span></text:p>
      <text:p text:style-name="P9"/>
      <text:p text:style-name="P14">Запослени се не може одрећи права на исплат<text:span text:style-name="T22">у</text:span> накнаде за исхрану у току рада и на исплату регреса за коришћење годишњег одмора нити му се ова права могу ускратити.</text:p>
      <text:p text:style-name="P14"/>
      <text:p text:style-name="P68"><text:span text:style-name="T2">Члан </text:span><text:span text:style-name="T4"><text:s/></text:span><text:span text:style-name="T8">81</text:span><text:span text:style-name="T2">.</text:span></text:p>
      <text:p text:style-name="P9"/>
      <text:p text:style-name="P14">Запослени који по одобрењу директора датом у налогу за службено путовање у циљу обављања посла, користи сопствени аутомобил у службене сврхе, када <text:span text:style-name="T22">П</text:span>ослодавац није у могућности да му обезбеди службени аутомобил има право на накнаду у висини од 30 % цене литра погонског горива сопственог возила за сваки пређени километар.</text:p>
      <text:p text:style-name="P14"/>
      <text:list xml:id="list27506736" text:style-name="L25">
        <text:list-item>
          <text:list>
            <text:list-item>
              <text:list>
                <text:list-item>
                  <text:list>
                    <text:list-item>
                      <text:list>
                        <text:list-header>
                          <text:p text:style-name="P127"><text:soft-page-break/><text:s text:c="13"/>7. <text:s/>Друга примања</text:p>
                          <text:p text:style-name="P124"/>
                        </text:list-header>
                      </text:list>
                    </text:list-item>
                  </text:list>
                </text:list-item>
              </text:list>
            </text:list-item>
          </text:list>
        </text:list-item>
      </text:list>
      <text:p text:style-name="P68"><text:span text:style-name="T2">Члан </text:span><text:span text:style-name="T8">82</text:span><text:span text:style-name="T2">.</text:span></text:p>
      <text:p text:style-name="P9"/>
      <text:p text:style-name="P36"><text:span text:style-name="T1">Запослени има право на отпремнину при престанку радног односа у случају остваривања права на пензију у складу са </text:span><text:span text:style-name="T7">З</text:span><text:span text:style-name="T1">аконом, односно престанка радног односа независно од његове воље у случају губитка радне способности, у висини од </text:span><text:span text:style-name="T7">три</text:span><text:span text:style-name="T1"> <text:s/>просечне зараде <text:s/>исплаћене <text:s/>у Републици Србији према последњем објављеном податку републичког органа надлежног за послове статистике. <text:s/></text:span></text:p>
      <text:p text:style-name="P4"/>
      <text:p text:style-name="P68"><text:span text:style-name="T2">Члан 8</text:span><text:span text:style-name="T8">3</text:span><text:span text:style-name="T2">.</text:span></text:p>
      <text:p text:style-name="P9"/>
      <text:p text:style-name="P36"><text:span text:style-name="T1">Запослени </text:span><text:span text:style-name="T3">остварује право на јубиларну награду </text:span><text:span text:style-name="T1">за непрекидан рад код Послодавца</text:span><text:span text:style-name="T3"> код кога остварује право на јубиларну награду, код </text:span><text:span text:style-name="T7">П</text:span><text:span text:style-name="T3">ослодавца претходника у случају статусне промене као и код повезаних лица са </text:span><text:span text:style-name="T7">П</text:span><text:span text:style-name="T3">ослодавцем. </text:span></text:p>
      <text:p text:style-name="P36"><text:span text:style-name="T3">Ради се о годинама рада за које </text:span><text:span text:style-name="T7">П</text:span><text:span text:style-name="T3">ослодавац мора </text:span><text:span text:style-name="T7">З</text:span><text:span text:style-name="T3">апосленом да исплати јубиларну награду </text:span><text:span text:style-name="T1">, и то за:</text:span><text:span text:style-name="T3"> </text:span></text:p>
      <text:p text:style-name="P4">1. 10 година радног стажа - у висини од <text:s/>1/3 просечне месечне зараде исплаћене код Послодавца у месецу који претходи месецу исплате јубиларне награде;</text:p>
      <text:list xml:id="list27527426" text:style-name="L26">
        <text:list-item>
          <text:p text:style-name="P132"><text:span text:style-name="T1">20 година радног стажа - </text:span><text:span text:style-name="T1">у висини од <text:s/>2/3 просечне месечне зараде исплаћене код Послодавца у месецу који претходи месецу исплате јубиларне награде;</text:span></text:p>
        </text:list-item>
        <text:list-item>
          <text:p text:style-name="P132"><text:span text:style-name="T1">30 година радног стажа - </text:span><text:span text:style-name="T1">у висини од једне просечне месечне зараде исплаћене код Послодавца у месецу који претходи месецу исплате јубиларне награде.</text:span></text:p>
        </text:list-item>
      </text:list>
      <text:p text:style-name="P4">Јубиларна награда након навршених пуних година рада из претходног става овог члана исплаћује се до 25. децембра текуће године.</text:p>
      <text:p text:style-name="P14">Одлуку о исплати јубиларне награде доноси директор у Послодавцу.</text:p>
      <text:p text:style-name="P14"/>
      <text:p text:style-name="P68"><text:span text:style-name="T2">Члан </text:span><text:span text:style-name="T4">8</text:span><text:span text:style-name="T8">4</text:span><text:span text:style-name="T2">.</text:span></text:p>
      <text:p text:style-name="P50"/>
      <text:p text:style-name="P36"><text:span text:style-name="T1">Послодавац може деци </text:span><text:span text:style-name="T7">З</text:span><text:span text:style-name="T1">апосленог старости до 8</text:span><text:span text:style-name="T1"> </text:span><text:span text:style-name="T1">година да обезбеди поклон за Божић и Нову годину у вредности до неопорезивог износа који је предвиђен </text:span><text:span text:style-name="T7">З</text:span><text:span text:style-name="T1">аконом којим се уређује порез <text:s/>на доходак грађана. </text:span></text:p>
      <text:p text:style-name="P4">Одлуку о празнику поводом кога ће се обезбеђивати поклони и о вредности поклона у случају из става 1. <text:span text:style-name="T22">о</text:span>вог члана доноси директор.</text:p>
      <text:p text:style-name="P4"/>
      <text:p text:style-name="P47"><text:span text:style-name="T2">Члан </text:span><text:span text:style-name="T4">8</text:span><text:span text:style-name="T8">5</text:span><text:span text:style-name="T2">.</text:span></text:p>
      <text:p text:style-name="P46"/>
      <text:p text:style-name="P4">Запослени има право на солидарну помоћ за случајеве:</text:p>
      <text:p text:style-name="P36"><text:span text:style-name="T1">-</text:span><text:span text:style-name="T3"> </text:span><text:span text:style-name="T1">смрти </text:span><text:span text:style-name="T7">З</text:span><text:span text:style-name="T1">апосленог -</text:span><text:span text:style-name="T3"> </text:span><text:span text:style-name="T1">помоћ породици у висини трошкова <text:s/>према приложеном рачуну (за погребну опрему, превоз и трошкове укопа на основу </text:span><text:soft-page-break/><text:span text:style-name="T1">рачуна лица код кога је набављена погребна опрема,</text:span><text:span text:style-name="T3"> </text:span><text:span text:style-name="T1">односно рачуна лица која су извршила наведене услуге), а највише до неопорезованог износа; </text:span></text:p>
      <text:p text:style-name="P36"><text:span text:style-name="T1">- смрти члана уже породице </text:span><text:span text:style-name="T7">З</text:span><text:span text:style-name="T1">апосленог, дуже или теже болести, инвалидности или здравствене рехабилитације </text:span><text:span text:style-name="T7">З</text:span><text:span text:style-name="T1">апосленог или члана његове уже породице – до износа трошкова ( за погребну опрему, превоз и трошкове укопа, набавку лекова,</text:span><text:span text:style-name="T3"> </text:span><text:span text:style-name="T1">накнад</text:span><text:span text:style-name="T7">у</text:span><text:span text:style-name="T1"> трошкова медицинских анализа и хирушких интервенција </text:span><text:span text:style-name="T1">и набавке ортопедских и других медицинских помагала) према приложеним рачунима, а највише до неопорезованог износа</text:span><text:span text:style-name="T3">;</text:span></text:p>
      <text:p text:style-name="P4">- солидарну помоћ у случају уништења или оштећења објекта за становање <text:span text:style-name="T22">З</text:span>апосленог услед елементарних непогода или других ванредних догађаја, под условом да су уништење или оштећење објекта за становање <text:span text:style-name="T22">З</text:span>апосленог утврђени и констатовани записником и да је у истом записнику дата процена штете од стране комисије састављене од лица одговарајуће струке коју образује директор. <text:s/></text:p>
      <text:p text:style-name="P36"><text:span text:style-name="T3">- </text:span><text:span text:style-name="T1">У случају смрти </text:span><text:span text:style-name="T7">З</text:span><text:span text:style-name="T1">апосленог која је наступила као последица несреће на послу или професионалног обољења, </text:span><text:span text:style-name="T10">Послодавац обезбеђује једнократну помоћ</text:span><text:span text:style-name="T2"> </text:span><text:span text:style-name="T10">породици у висини троструке месечне зараде остварене у периоду од</text:span><text:span text:style-name="T2"> </text:span><text:span text:style-name="T10">почетка</text:span><text:span text:style-name="T2"> </text:span><text:span text:style-name="T10">године до месеца који претходи месецу у којем се врши исплата помоћи.</text:span></text:p>
      <text:p text:style-name="P36"><text:span text:style-name="T1">Чланом уже породице у смислу овог члана, сматрају се брачни друг и деца </text:span><text:span text:style-name="T7">З</text:span><text:span text:style-name="T1">апосленог</text:span><text:span text:style-name="T3">.</text:span></text:p>
      <text:p text:style-name="P36"><text:span text:style-name="T18">-</text:span><text:span text:style-name="T3">У случају <text:s/>повреде на раду или професионалног обољења</text:span></text:p>
      <text:p text:style-name="P14"/>
      <text:p text:style-name="P36"><text:span text:style-name="T1">Право на солидарну новчану помоћ у случају дуже или теже болести, инвалидности или здравствене рехабилитације </text:span><text:span text:style-name="T7">З</text:span><text:span text:style-name="T1">апосленог или члана његове уже породице може се остварити само на основу приложене медицинске документације овлашћене здравствене установе са мишљењем о потреби набавке лекова, односно потреби извршења одређених медицинских анализа и хирушких интервенција, или набавке ортопедских и других медицинских помагала, уколико ови трошкови нису покривени обавезним здравственим осигурањем и уз доказ о износу ових тро</text:span><text:span text:style-name="T3">ш</text:span><text:span text:style-name="T1">кова ( уверење, фактура и сл.).</text:span></text:p>
      <text:p text:style-name="P4"><text:s/></text:p>
      <text:p text:style-name="P4">Одлуку о висини солидарне помоћи доноси директор Послодавца.</text:p>
      <text:p text:style-name="P4"/>
      <text:p text:style-name="P68"><text:span text:style-name="T2">Члан </text:span><text:span text:style-name="T4">8</text:span><text:span text:style-name="T8">6</text:span><text:span text:style-name="T2">.</text:span></text:p>
      <text:p text:style-name="P50"/>
      <text:p text:style-name="P4">У случају смрти <text:span text:style-name="T22">З</text:span>апосленог као последице повреде на раду, Послодавац <text:span text:style-name="T25">може</text:span> да додели финансијску помоћ, односно да стипендира децу <text:span text:style-name="T22">З</text:span>апосленог за време док су на редовном школовању.</text:p>
      <text:p text:style-name="P4">Висина финансијске помоћи, односно стипендије <text:s/>из става 1. овог члана утврђује се за:</text:p>
      <text:p text:style-name="P36"><text:span text:style-name="T1">1. школовање у основној школи - у висини 40 % просечне зараде исплаћене у привреди Републике Србије у месецу који претходи месецу исплате финансијске помо</text:span><text:span text:style-name="T3">ћ</text:span><text:span text:style-name="T1">и;</text:span></text:p>
      <text:p text:style-name="P4"><text:soft-page-break/>2. школовање у средњем образовању - у висини 50 % просечне зараде исплаћене у привреди Републике Србије у месецу који предходи месецу исплате стипендије;</text:p>
      <text:p text:style-name="P4">3. за школовање у вишем или високом образовању - у висини 70 % просечне зараде исплаћене у привреди Републике Србије у месецу који претходи месецу исплате стипендије.</text:p>
      <text:p text:style-name="P36"><text:span text:style-name="T1">У случају смрти </text:span><text:span text:style-name="T7">З</text:span><text:span text:style-name="T1">апосленог као последице повреде на раду,</text:span><text:span text:style-name="T3"> </text:span><text:span text:style-name="T1"><text:s/>Послодавац,</text:span><text:span text:style-name="T3"> </text:span><text:span text:style-name="T1">у складу са потребама процеса рада, даје приоритет при заснивању радног односа </text:span><text:span text:style-name="T1">код Послодавца,</text:span><text:span text:style-name="T3"> </text:span><text:span text:style-name="T1">деци или брачном другу </text:span><text:span text:style-name="T7">З</text:span><text:span text:style-name="T1">апосленог чија је смрт наступила као последица повреде на раду.</text:span></text:p>
      <text:p text:style-name="P50"/>
      <text:p text:style-name="P68"><text:span text:style-name="T2">Члан </text:span><text:span text:style-name="T4">8</text:span><text:span text:style-name="T8">7</text:span><text:span text:style-name="T2">.</text:span></text:p>
      <text:p text:style-name="P50"/>
      <text:p text:style-name="P14">О додели стипендије деци запослених из члана 86. овог <text:span text:style-name="T22">У</text:span>говора одлуку доноси <text:span text:style-name="T28">Надзорни одбор</text:span> на писмени захтев законског заступник<text:span text:style-name="T22">а</text:span> детета за малолетну децу, односно на захтев <text:s/>пунолетног <text:s/>детета <text:s/><text:span text:style-name="T22">З</text:span>апосленог.</text:p>
      <text:p text:style-name="P14">Уз захтев из претходног става подносилац захтева прилаже прописану јавну исправу да се дете <text:span text:style-name="T22">З</text:span>апосленог које тражи стипендујеу школује у одређној средњој, или вишој школи или <text:s/>на факултету.</text:p>
      <text:p text:style-name="P36"><text:span text:style-name="T3">На основу Одлуке о додели стипендије између </text:span><text:span text:style-name="T7">П</text:span><text:span text:style-name="T3">ослодавца и корисника стипендије односно </text:span><text:span text:style-name="T7">његовог</text:span><text:span text:style-name="T3"> законског заступника закључује се уговор којим се регулишу права и обавезе </text:span><text:span text:style-name="T7">П</text:span><text:span text:style-name="T3">ослодавца и примаоца корисника стипендије</text:span><text:span text:style-name="T4">.</text:span></text:p>
      <text:p text:style-name="P19"/>
      <text:p text:style-name="P68"><text:span text:style-name="T2">Члан </text:span><text:span text:style-name="T4">8</text:span><text:span text:style-name="T8">8</text:span><text:span text:style-name="T2">.</text:span></text:p>
      <text:p text:style-name="P50"/>
      <text:p text:style-name="P4">Директор је дужан да размотри иницијативу синдиката за одобравање зајма запосленима ради набавке огрева, зимнице и уџбеника и да одговор синдикату у писаном облику достави у року од 15 дана <text:s/>од <text:s/>дана пријема иницијативе.</text:p>
      <text:p text:style-name="P4">Зајам у смислу става 1. овог члана, директор може да одобри под следећим условима:</text:p>
      <text:p text:style-name="P36"><text:span text:style-name="T1">- износ одобреног зајма не може бити већи од просе</text:span><text:span text:style-name="T3">ч</text:span><text:span text:style-name="T1">не месе</text:span><text:span text:style-name="T3">ч</text:span><text:span text:style-name="T1">не зараде по запосленом у привреди Републике према последњем објављеном податку републичког органа надлежног за послове статистике,</text:span></text:p>
      <text:p text:style-name="P4">- исплата зајма у текућем месецу не може се вршити пре исплате зараде за претходни месец,</text:p>
      <text:list xml:id="list27512308" text:style-name="L27">
        <text:list-item>
          <text:p text:style-name="P101">враћање зајма се врши из нето зараде <text:span text:style-name="T22">З</text:span>апосленог најдуже у шест месечних рата, почев од исплате зараде у наредном месецу,</text:p>
        </text:list-item>
        <text:list-item>
          <text:p text:style-name="P128"><text:span text:style-name="T28">износ одобреног зајма се мора вратити до краја календарске</text:span> <text:span text:style-name="T28">године</text:span></text:p>
        </text:list-item>
      </text:list>
      <text:p text:style-name="P4">- нови зајам се не може одобрити док се у потпуности не врати раније одобрени зајам.</text:p>
      <text:p text:style-name="P14"/>
      <text:p text:style-name="P68"><text:span text:style-name="T2">Члан </text:span><text:span text:style-name="T4">8</text:span><text:span text:style-name="T8">9</text:span><text:span text:style-name="T2">.</text:span></text:p>
      <text:p text:style-name="P50"/>
      <text:p text:style-name="P38"><text:soft-page-break/><text:span text:style-name="T10">Уз исплату месечне зараде запосленима, Послодавац обезбеђује</text:span><text:span text:style-name="T1"> </text:span><text:span text:style-name="T10">средства за </text:span><text:span text:style-name="T9">социјални дијалог синдиката и послодавца и рад синдиката</text:span><text:span text:style-name="T10"> у</text:span><text:span text:style-name="T1"> </text:span><text:span text:style-name="T10">износу од </text:span><text:span text:style-name="T6">1</text:span><text:span text:style-name="T10"> %</text:span><text:span text:style-name="T1"> </text:span><text:span text:style-name="T10">средстава исплаћених на име зараде.</text:span></text:p>
      <text:p text:style-name="P12"><text:span text:style-name="T28">Средства из става 1. овог члана уплаћују се на рачун организације</text:span> <text:span text:style-name="T28">репрезентативног синдиката код Послодавца, </text:span><text:span text:style-name="T25">а коришћење средстава биће</text:span><text:span text:style-name="T22"> </text:span><text:span text:style-name="T25">регулисано посебним актом Послодавца.</text:span></text:p>
      <text:p text:style-name="P38"><text:span text:style-name="T10">Ако код </text:span><text:span text:style-name="T9">П</text:span><text:span text:style-name="T10">ослодавца има ви</text:span><text:span text:style-name="T6">ш</text:span><text:span text:style-name="T10">е репрезентативних синдиката, средства из</text:span><text:span text:style-name="T1"> <text:s/></text:span><text:span text:style-name="T10">претходног </text:span><text:span text:style-name="T9">става</text:span><text:span text:style-name="T10"> Послодавац <text:s/>упла</text:span><text:span text:style-name="T6">ћ</text:span><text:span text:style-name="T10">ује на ра</text:span><text:span text:style-name="T6">ч</text:span><text:span text:style-name="T10">ун репрезентативних</text:span><text:span text:style-name="T1"> </text:span><text:span text:style-name="T10">синдиката у</text:span><text:span text:style-name="T1"> </text:span><text:span text:style-name="T10">проценту који одговара броју </text:span><text:span text:style-name="T6">ч</text:span><text:span text:style-name="T10">ланова сваког од репрезентативних синдиката</text:span><text:span text:style-name="T1"> у </text:span><text:span text:style-name="T10">односу на укупан број запослених.</text:span></text:p>
      <text:p text:style-name="P32"/>
      <text:p text:style-name="P10">8. <text:s text:c="8"/>Обрачун зараде и накнаде зараде</text:p>
      <text:p text:style-name="P43"><text:s text:c="3"/></text:p>
      <text:p text:style-name="P76"><text:span text:style-name="T17">Члан </text:span><text:span text:style-name="T21">90</text:span><text:span text:style-name="T17">.</text:span></text:p>
      <text:p text:style-name="P77"/>
      <text:p text:style-name="P4">Послодавац је дужан да <text:span text:style-name="T22">З</text:span>апосленом приликом сваке исплате зараде и накнаде зараде достави обрачун.</text:p>
      <text:p text:style-name="P4">Послодавац је дужан да <text:span text:style-name="T22">З</text:span>апосленом достави обрачун и за месец за који није извршио исплату зараде, односно накнаде зараде. <text:s text:c="60"/></text:p>
      <text:p text:style-name="P4">Уз обрачун из става 2. овог члана <text:span text:style-name="T22">П</text:span>ослодавац је дужан да <text:span text:style-name="T22">З</text:span>апосленом достави обавештење да исплата зараде, односно накнаде зараде није извршена и разлоге због којих није извршена исплата.</text:p>
      <text:p text:style-name="P4">Обрачун зараде, односно накнаде зараде из става 2. овог члана Послодавац је дужан да <text:span text:style-name="T22">З</text:span>аосленом достави најдоцније до краја месеца за претходни месец.</text:p>
      <text:p text:style-name="P36"><text:span text:style-name="T1">Обрачун из става 1 овог члана на основу кога ј</text:span><text:span text:style-name="T3">е</text:span><text:span text:style-name="T1"> исплаћена зарада, односно накнада зараде у целости може се доставити </text:span><text:span text:style-name="T7">З</text:span><text:span text:style-name="T1">апосленом у електронској форми.</text:span></text:p>
      <text:p text:style-name="P4">Обрачун зараде и накнада зараде које је дужан да исплати <text:span text:style-name="T22">П</text:span>ослодавац у складу са <text:span text:style-name="T22">З</text:span>аконом представљају извршну исправу.</text:p>
      <text:p text:style-name="P4">Запослени коме је зарада и накнада зараде исплаћена у складу са обрачуном из става 1 и 2 овог члана, задржава право да пред надлежним судом оспорава законитост тог обрачуна.</text:p>
      <text:p text:style-name="P4"/>
      <text:p text:style-name="P4"/>
      <text:list xml:id="list27518511" text:style-name="L28">
        <text:list-item>
          <text:list>
            <text:list-item>
              <text:list>
                <text:list-item>
                  <text:p text:style-name="P125">Еведенција <text:s/>зараде и накнаде зараде</text:p>
                  <text:p text:style-name="P125"/>
                </text:list-item>
              </text:list>
            </text:list-item>
          </text:list>
        </text:list-item>
      </text:list>
      <text:p text:style-name="P68"><text:span text:style-name="T2">Члан </text:span><text:span text:style-name="T8">91</text:span><text:span text:style-name="T2">.</text:span></text:p>
      <text:p text:style-name="P50"/>
      <text:p text:style-name="P4">Послодавац је дужан да води месечну евиденцију о заради и накнади зараде.</text:p>
      <text:p text:style-name="P4">Евиденција садржи податке о заради, заради по одбитку пореза и доприноса и заради и одбицима од зараде, за сваког <text:span text:style-name="T22">З</text:span>апосленог.</text:p>
      <text:p text:style-name="P36"><text:span text:style-name="T1">Евиденцију потписује </text:span><text:span text:style-name="T3"><text:s/>директор </text:span><text:span text:style-name="T1">или друго лице које </text:span><text:span text:style-name="T3"><text:s/>директор </text:span><text:span text:style-name="T1">овласти.</text:span></text:p>
      <text:p text:style-name="P4"/>
      <text:list xml:id="list27525326" text:style-name="L29">
        <text:list-item>
          <text:list>
            <text:list-item>
              <text:list>
                <text:list-item>
                  <text:p text:style-name="P126"><text:soft-page-break/>Заштита зараде и накнаде зараде</text:p>
                </text:list-item>
              </text:list>
            </text:list-item>
          </text:list>
        </text:list-item>
      </text:list>
      <text:p text:style-name="P50"/>
      <text:p text:style-name="P68"><text:span text:style-name="T2">Члан </text:span><text:span text:style-name="T8">92</text:span><text:span text:style-name="T2">.</text:span></text:p>
      <text:p text:style-name="P50"/>
      <text:p text:style-name="P4">Послодавац може новчано потраживање према <text:span text:style-name="T22">З</text:span>апосленом наплатити обустављањем од његове зараде само на основу правоснажне одлуке суда,у случајевима утврђеним <text:span text:style-name="T22">З</text:span>аконом или уз пристанак <text:span text:style-name="T22">З</text:span>апосленог.</text:p>
      <text:p text:style-name="P4">На основу правоснажне одлуке суда и у случајевима утврђеним <text:span text:style-name="T22">З</text:span>аконом Послодавац може <text:span text:style-name="T22">З</text:span>апосленом да обустави од зараде највише до једне трећине зараде, ако <text:span text:style-name="T22">З</text:span>аконом није друкчије одређено. </text:p>
      <text:p text:style-name="P4"/>
      <text:p text:style-name="P4"/>
      <text:p text:style-name="P65">VIII <text:s/>ПРАВА ЗАПОСЛЕНИХ КОД ПРОМЕНЕ ПОСЛОДАВЦА</text:p>
      <text:p text:style-name="P9"/>
      <text:p text:style-name="P68"><text:span text:style-name="T2">Члан </text:span><text:span text:style-name="T4">9</text:span><text:span text:style-name="T8">3</text:span><text:span text:style-name="T4">.</text:span></text:p>
      <text:p text:style-name="P57"/>
      <text:p text:style-name="P36"><text:span text:style-name="T1">У случају статусне промене, односно промене Послодавца, у складу са </text:span><text:span text:style-name="T7">З</text:span><text:span text:style-name="T1">аконом, Послодавац следбеник преузима од послодавца претходника оп</text:span><text:span text:style-name="T3">ш</text:span><text:span text:style-name="T1">ти акт и све уговоре о раду који ва</text:span><text:span text:style-name="T3">ж</text:span><text:span text:style-name="T1">е на дан промене послодавца.</text:span></text:p>
      <text:p text:style-name="P4"/>
      <text:p text:style-name="P68"><text:span text:style-name="T2">Члан </text:span><text:span text:style-name="T4">9</text:span><text:span text:style-name="T8">4</text:span><text:span text:style-name="T2">.</text:span></text:p>
      <text:p text:style-name="P50"/>
      <text:p text:style-name="P4">Послодавац следбеник дужан је да примењује општи акт послодавца претходника најмање годину дана од дана промене послодавца, осим ако пре истека тог рока:</text:p>
      <text:list xml:id="list27525650" text:style-name="WWNum20">
        <text:list-item>
          <text:p text:style-name="P157">истекне време на које је закључен Колективни уговор код послодавца претходника;</text:p>
        </text:list-item>
        <text:list-item>
          <text:p text:style-name="P157">код послодавца следбеника буде закључен нови колективни уговор. </text:p>
        </text:list-item>
      </text:list>
      <text:p text:style-name="P40"/>
      <text:p text:style-name="P68"><text:span text:style-name="T2">Члан </text:span><text:span text:style-name="T4">9</text:span><text:span text:style-name="T8">5</text:span><text:span text:style-name="T2">.</text:span></text:p>
      <text:p text:style-name="P50"/>
      <text:p text:style-name="P4">Послодавац претходник и послодавац следебеник дужни су да најкасније 15 дана пре промене послодавца, обавесте репрезентативни синдикат код Послодавца о:</text:p>
      <text:list xml:id="list27537732" text:style-name="WWNum16">
        <text:list-item>
          <text:p text:style-name="P158">датуму или предложеном датуму промене послодавца;</text:p>
        </text:list-item>
        <text:list-item>
          <text:p text:style-name="P158">разлозима за промену послодавца;</text:p>
        </text:list-item>
        <text:list-item>
          <text:p text:style-name="P158">правним, економским и социјалним последицама промене послодавца на положај запослених и мерама за њихово ублажавање.</text:p>
        </text:list-item>
      </text:list>
      <text:p text:style-name="P4">Послодавац претходник и послодавац следебеник дужни су да најкасније 15 дана пре промене послодавца, у сарадњи са репрезентативним синдикатом код Послодавца предузму мере у циљу ублажавања социјално-економских последица на положај запослених.</text:p>
      <text:p text:style-name="P14"/>
      <text:p text:style-name="P10"/>
      <text:p text:style-name="P65">IX ВИШАК <text:s/>ЗАПОСЛЕНИХ</text:p>
      <text:p text:style-name="P10"><text:soft-page-break/></text:p>
      <text:p text:style-name="P68"><text:span text:style-name="T2">Члан </text:span><text:span text:style-name="T4">9</text:span><text:span text:style-name="T8">6</text:span><text:span text:style-name="T2">.</text:span></text:p>
      <text:p text:style-name="P9"/>
      <text:p text:style-name="P36"><text:span text:style-name="T3">Послодавац је дужан да донесе програм решавања вишка запослених ако утврди да ће због технолошких, економских или организационих промена у оквиру </text:span><text:span text:style-name="T3">периода од 30 дана доћи до престанка потребе за радом запослених на неодређено време и то за најмање :</text:span></text:p>
      <text:list xml:id="list27514765" text:style-name="WWNum24">
        <text:list-item>
          <text:p text:style-name="P167">10 запослених код послодав<text:span text:style-name="T22">ца</text:span> који има у радном односу више од 20 а мање од 100 запослених на неодређено време ;</text:p>
        </text:list-item>
        <text:list-item>
          <text:p text:style-name="P167">10 % запослених код послодавца који има у <text:span text:style-name="T22">радном</text:span> односу најмање 100 а највише 300 запослених на неодређено време ;</text:p>
        </text:list-item>
        <text:list-item>
          <text:p text:style-name="P167">10 запослених који има у радном односу преко 300 запослених на неодређено време;</text:p>
        </text:list-item>
      </text:list>
      <text:p text:style-name="P14">Програм је дужан да донесе и послодавац који утврди да ће доћи до престанка потребе за радом најмање 20 запослених у оквиру периода <text:s/>од 90 дана , из разлога навдених у ставу 1 овог члана, без обзира на укупан број запослених код послодав<text:span text:style-name="T22">ца</text:span>.</text:p>
      <text:p text:style-name="P14"/>
      <text:p text:style-name="P68"><text:span text:style-name="T2">Члан </text:span><text:span text:style-name="T4">9</text:span><text:span text:style-name="T8">7</text:span><text:span text:style-name="T2">.</text:span></text:p>
      <text:p text:style-name="P9"/>
      <text:p text:style-name="P4">Програм решавања вишка запослених усваја Надзорни одбор на предлог директора.</text:p>
      <text:p text:style-name="P4">Програм из става 1. овог члана садржи:</text:p>
      <text:list xml:id="list27515716" text:style-name="WWNum1">
        <text:list-item>
          <text:p text:style-name="P159">разлоге престанка потребе за радом запослених;</text:p>
        </text:list-item>
        <text:list-item>
          <text:p text:style-name="P159">укупан број запослених код Послодавца ;</text:p>
        </text:list-item>
        <text:list-item>
          <text:p text:style-name="P159"><text:s/>број, квалификациону структуру, године старости и ста<text:span text:style-name="T22">ж</text:span> осигурања запослених који су вишак и послове које обављају; </text:p>
        </text:list-item>
        <text:list-item>
          <text:p text:style-name="P159">критеријуме за утврђивање вишка запослених;</text:p>
        </text:list-item>
        <text:list-item>
          <text:p text:style-name="P159">мере за запошљавање: <text:span text:style-name="T22">премештај</text:span> на друге послове, рад код другог послодавца, преквалификација или доквалификација, непуно радно време али не краће од половине пуног радног времена и друге мере;</text:p>
        </text:list-item>
        <text:list-item>
          <text:p text:style-name="P159">средства за решавање социјално-економског положаја вишка <text:span text:style-name="T22">запослених</text:span>:</text:p>
        </text:list-item>
        <text:list-item>
          <text:p text:style-name="P159">рок у коме ће бити отказан уговор о раду.</text:p>
        </text:list-item>
      </text:list>
      <text:p text:style-name="P4">Предлог програма из става 1. овог члана Послодавац је дужан да достави репрезентативном синдикату и републичкој организацији надлежној за запошљавање најкасније осам дана од дана утврђивања предлога програма, ради давања мишљења.</text:p>
      <text:p text:style-name="P14"/>
      <text:p text:style-name="P68"><text:span text:style-name="T2">Члан </text:span><text:span text:style-name="T4">9</text:span><text:span text:style-name="T8">8</text:span><text:span text:style-name="T4">.</text:span></text:p>
      <text:p text:style-name="P18"/>
      <text:p text:style-name="P4">Одређивање запослених за чијим је радом престала потреба врши се применом метода бодовања основних критеријума за сваког <text:span text:style-name="T22">З</text:span>апосленог, и то:</text:p>
      <text:p text:style-name="P36"><text:span text:style-name="T1">- </text:span><text:span text:style-name="T3"><text:s/></text:span><text:span text:style-name="T1">здравствено стање </text:span></text:p>
      <text:p text:style-name="P4">- социјално и имовно стање <text:span text:style-name="T22">З</text:span>апосленог и број издржаваних лица или лица неспособних за самостално старање и издржавање </text:p>
      <text:p text:style-name="P4">- дужина радног стажа </text:p>
      <text:p text:style-name="P4"><text:soft-page-break/>- резултати рада </text:p>
      <text:p text:style-name="P4">- одговарајућа стручна спрема </text:p>
      <text:p text:style-name="P4">- рад на радном месту са посебним условима рада.</text:p>
      <text:p text:style-name="P36"><text:span text:style-name="T1">Методологију за разраду критеријума из става 1. овог члана, доноси </text:span><text:span text:style-name="T3">Надзорни </text:span><text:span text:style-name="T1">одбор уз сагласност синдиката. </text:span></text:p>
      <text:p text:style-name="P36"><text:span text:style-name="T1">Надзор над спровођењем методологије из става 2. овог </text:span><text:span text:style-name="T3">ч</text:span><text:span text:style-name="T1">лана врши посебна комисија коју заједни</text:span><text:span text:style-name="T3">ч</text:span><text:span text:style-name="T1">ки образују Послодавац и репрезентативни синдикат код Послодавца.</text:span></text:p>
      <text:p text:style-name="P4">Комисија из става 3. овог члана броји укупно 5 чланова, од којих по два именују Послодавац и репрезентативни синдикат, а петог члана одређују споразумно од лица изван <text:span text:style-name="T22">послодавца</text:span>.</text:p>
      <text:p text:style-name="P36"><text:span text:style-name="T1">Комисија из става 5. овог </text:span><text:span text:style-name="T3">ч</text:span><text:span text:style-name="T1">лана ради и одлу</text:span><text:span text:style-name="T3">ч</text:span><text:span text:style-name="T1">ује на седницама, а седницама Комисије председава председник Комисије кога бирају </text:span><text:span text:style-name="T3">ч</text:span><text:span text:style-name="T1">ланови Комисије јавним гласањем, ве</text:span><text:span text:style-name="T3">ћ</text:span><text:span text:style-name="T1">ином гласова од укупног броја </text:span><text:span text:style-name="T3">ч</text:span><text:span text:style-name="T1">ланова Комисије</text:span><text:span text:style-name="T3">.</text:span></text:p>
      <text:p text:style-name="P17"/>
      <text:p text:style-name="P68"><text:span text:style-name="T2">Члан </text:span><text:span text:style-name="T4">9</text:span><text:span text:style-name="T8">9</text:span><text:span text:style-name="T2">.</text:span></text:p>
      <text:p text:style-name="P50"/>
      <text:p text:style-name="P4">Запослени који је проглашен вишком запослених има право да у року од осам дана од дана објављивања спискова запослених који су проглашени вишком запослених поднесе приговор <text:span text:style-name="T22">К</text:span>омисији за праћење примене методологије из члана 98. став 3. овог Колективног уговора, уколико сматра да при <text:span text:style-name="T22">утврђивању</text:span> запослених за <text:span text:style-name="T22">ч</text:span>ијим је радом престала потреба нису правилно примењени критеријуми из <text:span text:style-name="T22">ч</text:span>лана 98. став 1. овог Колективног уговора.</text:p>
      <text:p text:style-name="P4">Приговор из става 1. овог члана задржава извршење одлуке о проглашењу за вишак <text:span text:style-name="T22">З</text:span>апосленог који је поднео приговор, до доношења коначне одлуке од стране Комисије.</text:p>
      <text:p text:style-name="P50"/>
      <text:p text:style-name="P68"><text:span text:style-name="T2">Члан 100</text:span><text:span text:style-name="T8">.</text:span></text:p>
      <text:p text:style-name="P61"/>
      <text:p text:style-name="P36"><text:span text:style-name="T1">Репрезентативни синдикат код Послодавца дужан је да на предлог програма из члана </text:span><text:span text:style-name="T3">99</text:span><text:span text:style-name="T1">. овог Уговора достави своје мишљење у року од 15 дана од дана достављања предлога програма, а републичка организација надлежна за запошљавање дужна је да у истом року достави Послодавцу предлог мера у циљу да се спрече или на најмању меру смањи број отказа </text:span><text:span text:style-name="T7">У</text:span><text:span text:style-name="T1">говора о раду, односно обезбеди преквалификација, доквалификација, самозапошљавање <text:s/>и друге мере за ново запошљавање вишка запослених. <text:s/></text:span></text:p>
      <text:p text:style-name="P4">Послодавац је дужан да размотри и узме у обзир предлоге републичке организације надлежне за запошљавање и мишљење синдиката и да их обавести о свом ставу у року од осам дана. </text:p>
      <text:p text:style-name="P14"/>
      <text:p text:style-name="P68"><text:span text:style-name="T2">Члан </text:span><text:span text:style-name="T8">101</text:span><text:span text:style-name="T2">.</text:span></text:p>
      <text:p text:style-name="P50"/>
      <text:p text:style-name="P14">Критеријум за утврђивање вишка запослених не може да буде одсуствовање <text:span text:style-name="T22">З</text:span>апосленог са рада због привремене <text:s/>спречености за рад, трудноће, породиљског одсуства, неге детета и посебне неге детета.</text:p>
      <text:p text:style-name="P14"><text:soft-page-break/></text:p>
      <text:p text:style-name="P68"><text:span text:style-name="T2">Члан </text:span><text:span text:style-name="T8">102</text:span><text:span text:style-name="T2">.</text:span></text:p>
      <text:p text:style-name="P50"/>
      <text:p text:style-name="P14">Запосленом за чијим радом је престала потреба, Послодавац је дужан да пре отказа <text:span text:style-name="T22">У</text:span>говора исплати отпремнину у висини од збира трећине зараде <text:span text:style-name="T22">З</text:span>апослног за сваку навршену годину рада у радном односу код послодав<text:span text:style-name="T22">ца</text:span> код кога <text:span text:style-name="T22">остварује</text:span> право на отпремнину.</text:p>
      <text:p text:style-name="P14">За утврђивање висине отпремнине рачуна се и време проведено у радном односу код <text:span text:style-name="T22">П</text:span>ослодавца претходника у случају статусне промене и промене послодавца као и код повезаних лица са послодавцем у складу са <text:span text:style-name="T22">З</text:span>аконом.</text:p>
      <text:p text:style-name="P14">Зарадом у смислу овог члана сматра се просечна месечна зарада <text:span text:style-name="T22">З</text:span>апосленог исплаћена за последња три месеца која претходе месецу у којем се исплаћује отпремнина.</text:p>
      <text:p text:style-name="P14">Запослени не може да оствари право на отпремнину за исти период за који му је већ исплаћена отпремнина код истог или другог послодаваца.</text:p>
      <text:p text:style-name="P50"/>
      <text:p text:style-name="P68"><text:span text:style-name="T2">Члан </text:span><text:span text:style-name="T4">10</text:span><text:span text:style-name="T8">3</text:span><text:span text:style-name="T2">.</text:span></text:p>
      <text:p text:style-name="P50"/>
      <text:p text:style-name="P14">Отпремнина се мора исплатити <text:span text:style-name="T22">Запосленом</text:span> пре отказа уговора о раду најкасније два дана пре истека рока отказа <text:span text:style-name="T22">У</text:span>говора о раду.</text:p>
      <text:p text:style-name="P14">У случају не исплаћивања отпремнине <text:span text:style-name="T22">У</text:span>говор се не може отказати.</text:p>
      <text:p text:style-name="P14"/>
      <text:p text:style-name="P70"><text:span text:style-name="T2">Члан </text:span><text:span text:style-name="T4">10</text:span><text:span text:style-name="T8">4</text:span><text:span text:style-name="T2">.</text:span></text:p>
      <text:p text:style-name="P9"/>
      <text:p text:style-name="P4">Следеће категорије запослених не могу бити проглашене за вишак запослених, без њихове сагласности:</text:p>
      <text:p text:style-name="P4">- самохрани родитељ, усвојилац или стараоц малолетног детета или детета на редовном школовању чији је једини издржавалац;</text:p>
      <text:p text:style-name="P4">- <text:span text:style-name="T22">З</text:span>апослени који има обавезу издржавања детета са тешком психофизичком ометеношћу, или које је неспособно за привређивање;</text:p>
      <text:p text:style-name="P4">- мајке са децом до 7 година живота;</text:p>
      <text:p text:style-name="P4">- инвалиди рада и ратни војни инвалиди;</text:p>
      <text:p text:style-name="P4">- <text:span text:style-name="T22">З</text:span>апослени са најмање 30, односно запослена са најмање 25 година стажа осигурања;</text:p>
      <text:p text:style-name="P4">- један од чланова уже породице <text:span text:style-name="T22">З</text:span>апосленог који је изгубио живот на радном месту или усред ратних дејстава;</text:p>
      <text:p text:style-name="P36"><text:span text:style-name="T1">- један од супружника, ако су обоје </text:span><text:span text:style-name="T7">З</text:span><text:span text:style-name="T1">апослени </text:span><text:span text:style-name="T3">код Послодавца.</text:span></text:p>
      <text:p text:style-name="P14"/>
      <text:p text:style-name="P10"/>
      <text:p text:style-name="P10"/>
      <text:p text:style-name="P66">X КЛАУЗУЛА ЗАБРАНЕ КОНКУРЕНЦИЈЕ</text:p>
      <text:p text:style-name="P19"/>
      <text:p text:style-name="P68"><text:span text:style-name="T2">Члан </text:span><text:span text:style-name="T4">10</text:span><text:span text:style-name="T8">5</text:span><text:span text:style-name="T4">.</text:span></text:p>
      <text:p text:style-name="P57"/>
      <text:p text:style-name="P36"><text:soft-page-break/><text:span text:style-name="T3">Запослени се обавезује да у своје име и за свој рачун као и у име и за рачун другог правног лица без сагласности </text:span><text:span text:style-name="T7">П</text:span><text:span text:style-name="T3">ослодав</text:span><text:span text:style-name="T7">ца</text:span><text:span text:style-name="T3"> не може да обавља послове утврђене </text:span><text:span text:style-name="T7">У</text:span><text:span text:style-name="T3">говором о раду <text:s/></text:span><text:span text:style-name="T1">на територији општине Алексинац </text:span><text:span text:style-name="T3">.</text:span></text:p>
      <text:p text:style-name="P14"/>
      <text:p text:style-name="P10"/>
      <text:p text:style-name="P10"/>
      <text:p text:style-name="P65">XI НАКНАДА ШТЕТЕ</text:p>
      <text:p text:style-name="P50"/>
      <text:p text:style-name="P68"><text:span text:style-name="T2">Члан 1</text:span><text:span text:style-name="T4">0</text:span><text:span text:style-name="T8">6</text:span><text:span text:style-name="T2">.</text:span></text:p>
      <text:p text:style-name="P50"/>
      <text:p text:style-name="P4">Запослени је одговоран за штету коју на раду или у вези са радом, намерно или крајњом непажњом проузрокује Послодавцу, у складу са Законом и овим Колективним уговором.</text:p>
      <text:p text:style-name="P14">Ако штету проузрокује више запослених, сваки <text:span text:style-name="T22">З</text:span>апослени је одговоран за део штете коју је проузроковао.</text:p>
      <text:p text:style-name="P14"/>
      <text:p text:style-name="P80"><text:span text:style-name="T2">Члан 1</text:span><text:span text:style-name="T4">0</text:span><text:span text:style-name="T8">7</text:span><text:span text:style-name="T2">.</text:span></text:p>
      <text:p text:style-name="P9"/>
      <text:p text:style-name="P36"><text:span text:style-name="T1">Поступак за утврђивање одговорности </text:span><text:span text:style-name="T7">З</text:span><text:span text:style-name="T1">апосленог за штету проузроковану Послодавцу покреће директор Послодавца у року од десет дана од дана пријема </text:span><text:span text:style-name="T1">писмене пријаве о проузрокованој штети или од дана личног сазнања да је </text:span><text:span text:style-name="T7">З</text:span><text:span text:style-name="T1">апослени проузроковао штету Послодавцу.</text:span></text:p>
      <text:p text:style-name="P50"/>
      <text:p text:style-name="P68"><text:span text:style-name="T2">Члан 1</text:span><text:span text:style-name="T4">0</text:span><text:span text:style-name="T8">8</text:span><text:span text:style-name="T1">.</text:span></text:p>
      <text:p text:style-name="P55"/>
      <text:p text:style-name="P36"><text:span text:style-name="T1">Постојање штете, њену висину, околности под којима је настала, ко је штету проузроковао и начин накнаде штете утврђује посебна комисија</text:span><text:span text:style-name="T3"> од 3 члана </text:span><text:span text:style-name="T1"><text:s/>коју образује директор.</text:span></text:p>
      <text:p text:style-name="P68"><text:span text:style-name="T2">Члан 1</text:span><text:span text:style-name="T4">0</text:span><text:span text:style-name="T8">9</text:span><text:span text:style-name="T2">.</text:span></text:p>
      <text:p text:style-name="P50"/>
      <text:p text:style-name="P36"><text:span text:style-name="T1">Комисија из члана 1</text:span><text:span text:style-name="T3">08</text:span><text:span text:style-name="T1">. овог </text:span><text:span text:style-name="T7">У</text:span><text:span text:style-name="T1">говора заказује расправу на коју позива </text:span><text:span text:style-name="T7">З</text:span><text:span text:style-name="T1">апосленог чија се одговорност утврђује, сведоке, вештаке и друга лица која имају сазнања о штетном догађају, прибавља писмене доказе о постојању и висини штете који се разматрају на расправи и утврђује све чињенице од значаја за утврђивање постојања штете, њене висине и лица одговорног за штету.</text:span></text:p>
      <text:p text:style-name="P4"/>
      <text:p text:style-name="P68"><text:span text:style-name="T2">Члан 1</text:span><text:span text:style-name="T8">10</text:span><text:span text:style-name="T4">.</text:span></text:p>
      <text:p text:style-name="P18"/>
      <text:p text:style-name="P36"><text:span text:style-name="T1">Висина штете утврђује се на основу ценовника, књиговодствене вредности одеђене ствари,</text:span><text:span text:style-name="T3"> </text:span><text:span text:style-name="T1">на основу процене вештачењем од стране </text:span><text:span text:style-name="T7">вештака</text:span><text:span text:style-name="T1"> одговарајуће струке или на други начин, зависно од врсте и висине штете. </text:span></text:p>
      <text:p text:style-name="P14"/>
      <text:p text:style-name="P47"><text:span text:style-name="T2">Члан 1</text:span><text:span text:style-name="T8">11</text:span><text:span text:style-name="T2">.</text:span></text:p>
      <text:p text:style-name="P9"/>
      <text:p text:style-name="P36"><text:soft-page-break/><text:span text:style-name="T1">По спроведеном поступку, комисија из члана 1</text:span><text:span text:style-name="T3">08</text:span><text:span text:style-name="T1">. овог <text:s/>уговора подноси писмени извештај директору о утврђеним чињеницама у вези са </text:span><text:span text:style-name="T7">проузрокованом</text:span><text:span text:style-name="T1"> штетом и са оценом одговорности </text:span><text:span text:style-name="T7">З</text:span><text:span text:style-name="T1">апосленог за штету.</text:span></text:p>
      <text:p text:style-name="P4">На основу извештаја из става 1. овог члана, директор доноси решење којим се <text:span text:style-name="T22">З</text:span>апослени обавезује да накнади штету или се ослобађа од одговорности за штету.</text:p>
      <text:p text:style-name="P4">Решењем из претходног става <text:s/>одређује се начин и рок у коме је <text:span text:style-name="T22">З</text:span>апослени дужан да накнади штету.</text:p>
      <text:p text:style-name="P14"/>
      <text:p text:style-name="P68"><text:span text:style-name="T2">Члан 1</text:span><text:span text:style-name="T8">12</text:span><text:span text:style-name="T2">.</text:span></text:p>
      <text:p text:style-name="P50"/>
      <text:p text:style-name="P36"><text:span text:style-name="T1">По пријему решења из члана </text:span><text:span text:style-name="T3"><text:s/>111. </text:span><text:span text:style-name="T1">овог </text:span><text:span text:style-name="T7">У</text:span><text:span text:style-name="T1">говора, </text:span><text:span text:style-name="T7">З</text:span><text:span text:style-name="T1">апослени се позива да у року од три радна дана од дана пријема решења дâ писмену изјаву да ли прихвата исплату накнаде штете обустављањем утврђеног износа накнаде штете од зараде коју остварује код Послодавца.</text:span></text:p>
      <text:p text:style-name="P4">Ако <text:span text:style-name="T22">З</text:span>апослени не прихвати да накнади штету на начин из става 1. овог члана, Послодавац против <text:span text:style-name="T22">З</text:span>апосленог пред надлежним судом покреће поступак за накнаду штете. <text:s/></text:p>
      <text:p text:style-name="P14"/>
      <text:p text:style-name="P68"><text:span text:style-name="T2">Члан 1</text:span><text:span text:style-name="T4">1</text:span><text:span text:style-name="T8">3</text:span><text:span text:style-name="T2">.</text:span></text:p>
      <text:p text:style-name="P50"/>
      <text:p text:style-name="P14">Ако <text:span text:style-name="T22">З</text:span>апослени претрпи повреду или штету на раду или у вези са радом, Послодавац је дужан да му накнади стету у року од 10 дана од дана настанка повреде или штете накнади штету у складу са <text:span text:style-name="T22">З</text:span>аконом.</text:p>
      <text:p text:style-name="P50"/>
      <text:p text:style-name="P68"><text:span text:style-name="T2">Члан 1</text:span><text:span text:style-name="T4">1</text:span><text:span text:style-name="T8">4</text:span><text:span text:style-name="T2">.</text:span></text:p>
      <text:p text:style-name="P50"/>
      <text:p text:style-name="P14">Ако се <text:span text:style-name="T22">З</text:span>апослени и Послодавац не споразумеју о накнади штете, <text:span text:style-name="T22">З</text:span>апослени има право да накнаду штете захтева пред надлежним судом.</text:p>
      <text:p text:style-name="P10"/>
      <text:p text:style-name="P10"/>
      <text:p text:style-name="P65">XII УДАЉЕЊЕ <text:s/>ЗАПОСЛЕНОГ <text:s/>СА РАДА <text:s/></text:p>
      <text:p text:style-name="P19"/>
      <text:p text:style-name="P68"><text:span text:style-name="T2">Члан 1</text:span><text:span text:style-name="T4">1</text:span><text:span text:style-name="T8">5</text:span><text:span text:style-name="T2">.</text:span></text:p>
      <text:p text:style-name="P50"/>
      <text:p text:style-name="P4">Запослени се привремено удаљује са рада у случајевима и под условима предвиђеним <text:span text:style-name="T22">З</text:span>аконом и овим <text:span text:style-name="T22">У</text:span>говором и то :</text:p>
      <text:list xml:id="list27518339" text:style-name="WWNum8">
        <text:list-item>
          <text:p text:style-name="P160">ако је против <text:span text:style-name="T22">З</text:span>апосленог започето кривично гоњење у складу са <text:span text:style-name="T22">З</text:span>аконом због кривичног дела учињеног на раду или у вези са радом;</text:p>
        </text:list-item>
        <text:list-item>
          <text:p text:style-name="P160">ако је природа радне обавезе, односно непоштовање радне дисциплине или је понашање <text:span text:style-name="T22">З</text:span>апосленог такво да не може да настави рад код <text:span text:style-name="T22">П</text:span>ослодавца пре истека рока од 8 дана од дана достављања упозорења <text:s/>за изјашњавање на наводе упозорења.</text:p>
        </text:list-item>
      </text:list>
      <text:p text:style-name="P50"/>
      <text:p text:style-name="P68"><text:span text:style-name="T2">Члан 1</text:span><text:span text:style-name="T4">1</text:span><text:span text:style-name="T8">6</text:span><text:span text:style-name="T1">.</text:span></text:p>
      <text:p text:style-name="P55"/>
      <text:p text:style-name="P14"><text:soft-page-break/>Запослени коме је одређен притвор удаљује се са рада од првог дан<text:span text:style-name="T22">а</text:span> притвора док притвор траје.</text:p>
      <text:p text:style-name="P14"/>
      <text:p text:style-name="P68"><text:span text:style-name="T2">Члан 1</text:span><text:span text:style-name="T4">1</text:span><text:span text:style-name="T8">7</text:span><text:span text:style-name="T1">.</text:span></text:p>
      <text:p text:style-name="P55"/>
      <text:p text:style-name="P14">Удаљење из члана 115 .овог уговора може да траје најдуже три месеца, а по истеку тог периода <text:span text:style-name="T22">П</text:span>ослодавац је дужан да <text:span text:style-name="T22">З</text:span>апосленог врати на рад или да му откаже <text:span text:style-name="T22">У</text:span>говор о раду или изрекне другу меру у складу са <text:span text:style-name="T22">З</text:span>аконом.</text:p>
      <text:p text:style-name="P14">Ако је против <text:span text:style-name="T22">З</text:span>апосленог започето кривично гоњење због кривичног дела учињеног на раду или у вези са радом, удаљење може да траје до правноснажног окончања тог кривичног поступка.</text:p>
      <text:p text:style-name="P14"/>
      <text:p text:style-name="P68"><text:span text:style-name="T2">Члан 1</text:span><text:span text:style-name="T4">1</text:span><text:span text:style-name="T8">8</text:span><text:span text:style-name="T1">.</text:span></text:p>
      <text:p text:style-name="P55"/>
      <text:p text:style-name="P36"><text:span text:style-name="T1">Сматраће се да су се стекли законски услови за привремено удаљење </text:span><text:span text:style-name="T7">З</text:span><text:span text:style-name="T1">апосленог са рада ако је учинио повреду радне обавезе која угрожава имовину у вредности већој од </text:span><text:span text:style-name="T5"><text:s/></text:span><text:span text:style-name="T6">200,000,00</text:span><text:span text:style-name="T1"> динара.</text:span></text:p>
      <text:p text:style-name="P10"/>
      <text:p text:style-name="P10"/>
      <text:p text:style-name="P65">XIII ИЗМЕНА УГОВОРА О РАДУ</text:p>
      <text:p text:style-name="P10"/>
      <text:p text:style-name="P10">1. <text:s text:c="5"/>Измена уговорених услова рада</text:p>
      <text:p text:style-name="P57"/>
      <text:p text:style-name="P68"><text:span text:style-name="T4">Ч</text:span><text:span text:style-name="T2">лан 1</text:span><text:span text:style-name="T4">1</text:span><text:span text:style-name="T8">9</text:span><text:span text:style-name="T2">.</text:span></text:p>
      <text:p text:style-name="P50"/>
      <text:p text:style-name="P36"><text:span text:style-name="T1">Послодавац мо</text:span><text:span text:style-name="T3">ж</text:span><text:span text:style-name="T1">е </text:span><text:span text:style-name="T7">З</text:span><text:span text:style-name="T1">апосленом да понуди измену уговорених услова рада, у складу са </text:span><text:span text:style-name="T7">З</text:span><text:span text:style-name="T1">аконом ( у даљем тексту: </text:span><text:span text:style-name="T7">А</text:span><text:span text:style-name="T1">некс уговора);</text:span></text:p>
      <text:p text:style-name="P36"><text:span text:style-name="T1">1) ради преме</text:span><text:span text:style-name="T3">ш</text:span><text:span text:style-name="T1">таја на други одговарају</text:span><text:span text:style-name="T3">ћ</text:span><text:span text:style-name="T1">и посао, због потребе процеса и организације рада;</text:span></text:p>
      <text:p text:style-name="P36"><text:span text:style-name="T1">2) ради преме</text:span><text:span text:style-name="T3">ш</text:span><text:span text:style-name="T1">таја у друго место рада код истог </text:span><text:span text:style-name="T7">П</text:span><text:span text:style-name="T1">ослодавца;</text:span></text:p>
      <text:p text:style-name="P36"><text:span text:style-name="T1">3) ради упу</text:span><text:span text:style-name="T3">ћ</text:span><text:span text:style-name="T1">ивања на рад на одговарају</text:span><text:span text:style-name="T3">ћ</text:span><text:span text:style-name="T1">и посао код другог послодавца;</text:span></text:p>
      <text:p text:style-name="P36"><text:span text:style-name="T1">4) ако је </text:span><text:span text:style-name="T7">З</text:span><text:span text:style-name="T1">апосленом који је прогла</text:span><text:span text:style-name="T3">ш</text:span><text:span text:style-name="T1">ен за ви</text:span><text:span text:style-name="T3">ш</text:span><text:span text:style-name="T1">ак запослених обезбедио остваривање права предви</text:span><text:span text:style-name="T3">ђ</text:span><text:span text:style-name="T1">ених </text:span><text:span text:style-name="T7">З</text:span><text:span text:style-name="T1">аконом;</text:span></text:p>
      <text:p text:style-name="P36"><text:span text:style-name="T1">5) </text:span><text:span text:style-name="T3">ради промене елемената за утврђивање основне зараде, радног учинка, накнаде зараде, увећане зараде и других примања </text:span><text:span text:style-name="T7">З</text:span><text:span text:style-name="T3">апосленог који су садржани у </text:span><text:span text:style-name="T7">У</text:span><text:span text:style-name="T3">говору о раду <text:s/>у складу са Законом</text:span></text:p>
      <text:p text:style-name="P36"><text:span text:style-name="T1">Одговарају</text:span><text:span text:style-name="T3">ћ</text:span><text:span text:style-name="T1">им послом у смислу става 1. та</text:span><text:span text:style-name="T3">ч</text:span><text:span text:style-name="T1">ка 1) и 3) овог </text:span><text:span text:style-name="T3">ч</text:span><text:span text:style-name="T1">лана сматра се посао за </text:span><text:span text:style-name="T3">ч</text:span><text:span text:style-name="T1">ије се обављање захтева иста врста и степен стру</text:span><text:span text:style-name="T3">ч</text:span><text:span text:style-name="T1">не спреме који су утвр</text:span><text:span text:style-name="T3">ђ</text:span><text:span text:style-name="T1">ени </text:span><text:span text:style-name="T7">У</text:span><text:span text:style-name="T1">говором о раду који је Послодавац закљу</text:span><text:span text:style-name="T3">ч</text:span><text:span text:style-name="T1">ио са </text:span><text:span text:style-name="T7">З</text:span><text:span text:style-name="T1">апосленим.</text:span></text:p>
      <text:p text:style-name="P14"/>
      <text:p text:style-name="P68"><text:span text:style-name="T4">Ч</text:span><text:span text:style-name="T2">лан 120</text:span><text:span text:style-name="T8">.</text:span></text:p>
      <text:p text:style-name="P7"/>
      <text:p text:style-name="P14">Уз <text:span text:style-name="T22">А</text:span>некс уговора о раду ( даље: <text:span text:style-name="T22">А</text:span>некс уговора) <text:span text:style-name="T22">П</text:span>ослодавац је дужан да <text:span text:style-name="T22">З</text:span>апосленом достави писмено обавештење које садржи:</text:p>
      <text:list xml:id="list27519482" text:style-name="WWNum14">
        <text:list-item>
          <text:p text:style-name="P168">разлоге за понуђени <text:span text:style-name="T22">А</text:span>некс уговора;</text:p>
        </text:list-item>
        <text:list-item>
          <text:p text:style-name="P168"><text:soft-page-break/>рок у коме <text:span text:style-name="T22">З</text:span>апослени треба да се изјасни, који не може бити краћи од 8 <text:s/>радних дана;</text:p>
        </text:list-item>
        <text:list-item>
          <text:p text:style-name="P168">правне последице које могу да настану не потписивањем <text:span text:style-name="T22">А</text:span>некса уговора.</text:p>
        </text:list-item>
      </text:list>
      <text:p text:style-name="P42"/>
      <text:p text:style-name="P68"><text:span text:style-name="T4">Ч</text:span><text:span text:style-name="T2">лан 1</text:span><text:span text:style-name="T8">21</text:span><text:span text:style-name="T2">.</text:span></text:p>
      <text:p text:style-name="P50"/>
      <text:p text:style-name="P14">Ако <text:span text:style-name="T22">З</text:span>апослени потпише <text:span text:style-name="T22">А</text:span>некс уговора у остављеном року задржава право да пред надлежним судом оспорава законитост тог <text:span text:style-name="T22">А</text:span>некса.</text:p>
      <text:p text:style-name="P14"/>
      <text:p text:style-name="P68"><text:span text:style-name="T4">Ч</text:span><text:span text:style-name="T2">лан 1</text:span><text:span text:style-name="T8">22</text:span><text:span text:style-name="T2">.</text:span></text:p>
      <text:p text:style-name="P50"/>
      <text:p text:style-name="P14">Запослени који одбије понуду <text:span text:style-name="T22">А</text:span>некса уговора у остављеном року, задржава право да у судском поступку поводом отказа <text:span text:style-name="T22">У</text:span>говора о раду оспорава законитост <text:span text:style-name="T22">А</text:span>некса уговора.</text:p>
      <text:p text:style-name="P14"/>
      <text:p text:style-name="P19">Премештај у друго место рада</text:p>
      <text:p text:style-name="P18"/>
      <text:p text:style-name="P71"><text:span text:style-name="T4">Ч</text:span><text:span text:style-name="T2">лан 1</text:span><text:span text:style-name="T4">2</text:span><text:span text:style-name="T8">3</text:span><text:span text:style-name="T2">.</text:span></text:p>
      <text:p text:style-name="P51"/>
      <text:p text:style-name="P14">Запослени може да буде премештен у друго место рада:</text:p>
      <text:list xml:id="list27524199" text:style-name="WWNum9">
        <text:list-item>
          <text:p text:style-name="P169">ако је делатност <text:span text:style-name="T22">П</text:span>ослодавца такве природе да се рад обавља у местима ван седишта <text:span text:style-name="T22">П</text:span>ослодавца, односно његовог организационог дела;</text:p>
        </text:list-item>
        <text:list-item>
          <text:p text:style-name="P169">ако је удаљеност од места у коме <text:span text:style-name="T22">З</text:span>апослени ради до места у које се премеш<text:span text:style-name="T22">та</text:span> на рад мања од 50 км</text:p>
        </text:list-item>
      </text:list>
      <text:p text:style-name="P42">Запослени може да буде премештем у друго место рада ван случејева из става 1 овог члана само уз свој пристанак.</text:p>
      <text:p text:style-name="P42"/>
      <text:p text:style-name="P48"><text:span text:style-name="T19">Ч</text:span><text:span text:style-name="T17">лан 1</text:span><text:span text:style-name="T19">2</text:span><text:span text:style-name="T21">4</text:span><text:span text:style-name="T17">.</text:span></text:p>
      <text:p text:style-name="P49"/>
      <text:p text:style-name="P14">Ако је потребно да се одређени посао изврши без одлагања, <text:span text:style-name="T22">З</text:span>апослени може бити привремено премештен на друге одговарајуће послове по основу решења, без понуде <text:span text:style-name="T22">А</text:span>некса уговора, с тим да тај премешај може да траје најдуже 45 радних дана у периоду од 12 месеци.</text:p>
      <text:p text:style-name="P14">Приликом премештаја из става 1 овог члана <text:s/>запослени задржава основну зараду утврђену за посао са кога се премешта ако је то повољније за <text:span text:style-name="T22">З</text:span>апсоленог.</text:p>
      <text:p text:style-name="P14"/>
      <text:p text:style-name="P10"/>
      <text:p text:style-name="P36"><text:span text:style-name="T2">2. <text:s text:c="6"/>Упу</text:span><text:span text:style-name="T4">ћ</text:span><text:span text:style-name="T2">ивање на рад код другог послодавца</text:span></text:p>
      <text:p text:style-name="P36"/>
      <text:p text:style-name="P68"><text:span text:style-name="T4">Ч</text:span><text:span text:style-name="T2">лан 1</text:span><text:span text:style-name="T4">2</text:span><text:span text:style-name="T8">5</text:span><text:span text:style-name="T2">.</text:span></text:p>
      <text:p text:style-name="P9"/>
      <text:p text:style-name="P36"><text:span text:style-name="T1">Запослени мо</text:span><text:span text:style-name="T3">ж</text:span><text:span text:style-name="T1">е да буде привремено упу</text:span><text:span text:style-name="T3">ћ</text:span><text:span text:style-name="T1">ен на рад код другог послодавца на одговарају</text:span><text:span text:style-name="T3">ћ</text:span><text:span text:style-name="T1">и посао ако је привремено престала потреба за његовим радом, дат у закуп пословни простор или закљу</text:span><text:span text:style-name="T3">ч</text:span><text:span text:style-name="T1">ен уговор о пословној сарадњи, док трају разлози за његово упу</text:span><text:span text:style-name="T3">ћ</text:span><text:span text:style-name="T1">ивање, а најду</text:span><text:span text:style-name="T3">ж</text:span><text:span text:style-name="T1">е годину дана.</text:span></text:p>
      <text:p text:style-name="P36"><text:soft-page-break/><text:span text:style-name="T1">Запослени мо</text:span><text:span text:style-name="T3">ж</text:span><text:span text:style-name="T1">е, уз своју сагласност, у слу</text:span><text:span text:style-name="T3">ч</text:span><text:span text:style-name="T1">ајевима из става 1. овог </text:span><text:span text:style-name="T3">ч</text:span><text:span text:style-name="T1">лана да буде привремено упу</text:span><text:span text:style-name="T3">ћ</text:span><text:span text:style-name="T1">ен на рад код другог послодавца и ду</text:span><text:span text:style-name="T3">ж</text:span><text:span text:style-name="T1">е од годину дана, док трају разлози за његово упу</text:span><text:span text:style-name="T3">ћ</text:span><text:span text:style-name="T1">ивање.</text:span></text:p>
      <text:p text:style-name="P18"/>
      <text:p text:style-name="P47"><text:span text:style-name="T4">Ч</text:span><text:span text:style-name="T2">лан 1</text:span><text:span text:style-name="T4">2</text:span><text:span text:style-name="T8">6</text:span><text:span text:style-name="T2">.</text:span></text:p>
      <text:p text:style-name="P9"/>
      <text:p text:style-name="P36"><text:span text:style-name="T1">Запослени са послодавцем код кога је упу</text:span><text:span text:style-name="T3">ћ</text:span><text:span text:style-name="T1">ен на рад у смислу </text:span><text:span text:style-name="T3">ч</text:span><text:span text:style-name="T1">лана 1</text:span><text:span text:style-name="T3">25</text:span><text:span text:style-name="T1">. овог </text:span><text:span text:style-name="T3">У</text:span><text:span text:style-name="T1">говора, закљу</text:span><text:span text:style-name="T3">ч</text:span><text:span text:style-name="T1">ује </text:span><text:span text:style-name="T7">У</text:span><text:span text:style-name="T1">говор о раду на одре</text:span><text:span text:style-name="T3">ђ</text:span><text:span text:style-name="T1">ено време.</text:span></text:p>
      <text:p text:style-name="P36"><text:span text:style-name="T1">Уговором о раду из става 1. овог </text:span><text:span text:style-name="T3">ч</text:span><text:span text:style-name="T1">лана </text:span><text:span text:style-name="T7">З</text:span><text:span text:style-name="T1">апосленом се не могу утврдити мања права од права која је имао код Послодавца из овог </text:span><text:span text:style-name="T3">У</text:span><text:span text:style-name="T1">говора.</text:span></text:p>
      <text:p text:style-name="P14">По истеку рока на који је упућен на рад код другог послодавца <text:span text:style-name="T22">З</text:span>апослени има право да се врати на рад код <text:span text:style-name="T22">Послодавца</text:span> који га је упутио.</text:p>
      <text:p text:style-name="P14"/>
      <text:p text:style-name="P52"/>
      <text:p text:style-name="P52"/>
      <text:p text:style-name="P65">XIV ПРЕСТАНАК <text:s/>РАДНОГ <text:s/>ОДНОСА</text:p>
      <text:p text:style-name="P18"/>
      <text:p text:style-name="P68"><text:span text:style-name="T4">Ч</text:span><text:span text:style-name="T2">лан 1</text:span><text:span text:style-name="T4">2</text:span><text:span text:style-name="T8">7</text:span><text:span text:style-name="T2">.</text:span></text:p>
      <text:p text:style-name="P9"/>
      <text:p text:style-name="P36"><text:span text:style-name="T1">Запосленом престаје радни однос код Послодавца у слу</text:span><text:span text:style-name="T3">ч</text:span><text:span text:style-name="T1">ајевима и на на</text:span><text:span text:style-name="T3">ч</text:span><text:span text:style-name="T1">ин предви</text:span><text:span text:style-name="T3">ђ</text:span><text:span text:style-name="T1">ен </text:span><text:span text:style-name="T7">З</text:span><text:span text:style-name="T1">аконом.</text:span></text:p>
      <text:p text:style-name="P14"/>
      <text:p text:style-name="P4"><text:span text:style-name="T26">1. <text:s text:c="6"/>Отказ од стране </text:span>З<text:span text:style-name="T26">апосленог</text:span></text:p>
      <text:p text:style-name="P18"/>
      <text:p text:style-name="P68"><text:span text:style-name="T4">Ч</text:span><text:span text:style-name="T2">лан</text:span><text:span text:style-name="T1"> </text:span><text:span text:style-name="T2">1</text:span><text:span text:style-name="T4">2</text:span><text:span text:style-name="T8">8</text:span><text:span text:style-name="T2">.</text:span></text:p>
      <text:p text:style-name="P9"/>
      <text:p text:style-name="P36"><text:span text:style-name="T1">Отказ </text:span><text:span text:style-name="T7">У</text:span><text:span text:style-name="T1">говора о раду </text:span><text:span text:style-name="T7">З</text:span><text:span text:style-name="T1">апослени доставља Послодавцу </text:span><text:span text:style-name="T3">у</text:span><text:span text:style-name="T1"> писаном облику, најмање </text:span><text:span text:style-name="T3">15</text:span><text:span text:style-name="T1"> дана пре дана који је </text:span><text:span text:style-name="T7">З</text:span><text:span text:style-name="T1">апослени навео као дан престанка радног односа.</text:span><text:span text:style-name="T3"> ( отказни рок) .</text:span></text:p>
      <text:p text:style-name="P14"/>
      <text:p text:style-name="P36"><text:span text:style-name="T2">2. <text:s text:c="5"/>Отказ од стране </text:span><text:span text:style-name="T8">П</text:span><text:span text:style-name="T2">ослодавца</text:span></text:p>
      <text:p text:style-name="P18"/>
      <text:p text:style-name="P68"><text:span text:style-name="T4">Ч</text:span><text:span text:style-name="T2">лан 1</text:span><text:span text:style-name="T4">2</text:span><text:span text:style-name="T8">9</text:span><text:span text:style-name="T2">.</text:span></text:p>
      <text:p text:style-name="P9"/>
      <text:p text:style-name="P36"><text:span text:style-name="T1">Послодавац мо</text:span><text:span text:style-name="T3">ж</text:span><text:span text:style-name="T1">е </text:span><text:span text:style-name="T7">З</text:span><text:span text:style-name="T1">апосленом да отка</text:span><text:span text:style-name="T3">ж</text:span><text:span text:style-name="T1">е </text:span><text:span text:style-name="T7">У</text:span><text:span text:style-name="T1">говор о раду у слу</text:span><text:span text:style-name="T3">ч</text:span><text:span text:style-name="T1">ајевима и под условима предви</text:span><text:span text:style-name="T3">ђ</text:span><text:span text:style-name="T1">еним </text:span><text:span text:style-name="T7">З</text:span><text:span text:style-name="T1">аконом</text:span><text:span text:style-name="T3"> и то :</text:span></text:p>
      <text:p text:style-name="P36"><text:span text:style-name="T4">Ако постоји оправдан разлог који се односи на радну способност </text:span><text:span text:style-name="T8">З</text:span><text:span text:style-name="T4">апосленог и његово понашање</text:span><text:span text:style-name="T3">:</text:span></text:p>
      <text:list xml:id="list27538891" text:style-name="WWNum2">
        <text:list-item>
          <text:p text:style-name="P170">ако не оставрује резултате рада или нем<text:span text:style-name="T22">а</text:span> потребна знања и способности за обављање послова на којима ради;</text:p>
        </text:list-item>
        <text:list-item>
          <text:p text:style-name="P170">ако је правноснажно осуђен за кривично дело на раду или у вези са радом;</text:p>
        </text:list-item>
        <text:list-item>
          <text:p text:style-name="P170">ак<text:span text:style-name="T22">о</text:span> се не <text:span text:style-name="T22">врати</text:span> на рад код <text:span text:style-name="T22">П</text:span>ослодавца у року од 15 дана од дана истека рока мировања радног односа <text:s/>у складу са чланом 46. овог Уговора.</text:p>
        </text:list-item>
      </text:list>
      <text:p text:style-name="P19"/>
      <text:p text:style-name="P19"><text:soft-page-break/>Послодавац може да откаже <text:span text:style-name="T22">У</text:span>говор о раду <text:span text:style-name="T22">З</text:span>апосленом који својом кривицом учини повреду радне обавезе и то:</text:p>
      <text:list xml:id="list27523162" text:style-name="WWNum19">
        <text:list-item>
          <text:p text:style-name="P176">ако несавесно или немарно извршава своје радне обавезе</text:p>
        </text:list-item>
        <text:list-item>
          <text:p text:style-name="P176">ако злоупотерби положај или прекорачи овлашћења</text:p>
        </text:list-item>
        <text:list-item>
          <text:p text:style-name="P176">ако нецелисходно и неодговорно користи средства за рад</text:p>
        </text:list-item>
        <text:list-item>
          <text:p text:style-name="P176">ако не користи или ненаменски користи обезбеђена средства или опрему за личну заштиту на раду</text:p>
        </text:list-item>
        <text:list-item>
          <text:p text:style-name="P171"><text:span text:style-name="T28">ако учини другу повреду радне обавезе утв</text:span>рђене општим актом, односно <text:span text:style-name="T22">У</text:span>говором о раду</text:p>
        </text:list-item>
      </text:list>
      <text:p text:style-name="P19"/>
      <text:p text:style-name="P19">Послодавац може да откаже <text:span text:style-name="T22">У</text:span>говор о раду <text:span text:style-name="T22">З</text:span>апосленом који не поштује радну дисциплину и то:</text:p>
      <text:list xml:id="list27509802" text:style-name="WWNum10">
        <text:list-item>
          <text:p text:style-name="P172">ако неоправдано одбије да обавља послове и извршава налоге <text:span text:style-name="T22">П</text:span>ослодавца у складу са <text:span text:style-name="T22">З</text:span>аконом;</text:p>
        </text:list-item>
        <text:list-item>
          <text:p text:style-name="P172">ако не достави потврду о привременој спречености за рад у складу са Законом о раду</text:p>
        </text:list-item>
        <text:list-item>
          <text:p text:style-name="P172">ако злоупотерби право на одсуство због привремене спречености за рад</text:p>
        </text:list-item>
        <text:list-item>
          <text:p text:style-name="P172">због доласка на рад <text:span text:style-name="T22">п</text:span>од дејством алкохола или других опојних средстава, односно употребе алкохола и других опојних средстава у току радног времена, које има или може да има утицај на обављање посла</text:p>
        </text:list-item>
        <text:list-item>
          <text:p text:style-name="P172">ако његово понашање представља радњу извршења кривичног дела учињену на раду или у вези са радом, независно од тога да ли је против <text:span text:style-name="T22">З</text:span>апосленог покренут кривични поступак за кривично дело</text:p>
        </text:list-item>
        <text:list-item>
          <text:p text:style-name="P172">ако је дао нетачне податке који су били одлучујући за заснивање радног односа</text:p>
        </text:list-item>
        <text:list-item>
          <text:p text:style-name="P172">ако <text:span text:style-name="T22">З</text:span>апослени који ради на пословима са повећаним ризиком, на којима <text:span text:style-name="T22">је </text:span>као посебан услов за рад утврђена <text:span text:style-name="T22">посебна</text:span> здравствена способност, одбије да буд<text:span text:style-name="T22">е</text:span> подвргнут оцени здравстевне способности</text:p>
        </text:list-item>
        <text:list-item>
          <text:p text:style-name="P172">ако не поштује радну дисциплину прописану актом <text:span text:style-name="T22">П</text:span>ослодавца, односно ако је његово понашање такво да не може да настави рад код <text:span text:style-name="T22">П</text:span>ослодав<text:span text:style-name="T22">ца</text:span>.</text:p>
        </text:list-item>
      </text:list>
      <text:p text:style-name="P14">Послодавац може да <text:span text:style-name="T22">З</text:span>апосленог упути на одговарајућу анализу у овлашћену здравствену установу коју одреди <text:span text:style-name="T22">П</text:span>ослодавац, о свом трошку, ради утврђивањ<text:span text:style-name="T22">а</text:span> околности из става 3 и 4 овог члан<text:span text:style-name="T22">а</text:span> или да утврди постојање наведених околности на други начин у складу са општим актима <text:span text:style-name="T22">П</text:span>ослодав<text:span text:style-name="T22">ца</text:span>.</text:p>
      <text:p text:style-name="P14">Одбијање <text:span text:style-name="T22">З</text:span>апосленог да се одазове на позив <text:span text:style-name="T22">Послодавца</text:span> да изврши анализу сматра се непоштовањем радне дисциплине .</text:p>
      <text:p text:style-name="P19"/>
      <text:p text:style-name="P19">Запосленом може да престане радни однос ако за то постоји оправдан разлог који се односи на потребе <text:span text:style-name="T22">П</text:span>ослодав<text:span text:style-name="T22">ца</text:span> и то :</text:p>
      <text:list xml:id="list27537356" text:style-name="WWNum6">
        <text:list-item>
          <text:p text:style-name="P173">ако услед технолошких, економских или организационих промена престане потреба за обављањем одређеног посла или дође до смањења обима посла</text:p>
        </text:list-item>
        <text:list-item>
          <text:p text:style-name="P173">ако <text:s/><text:span text:style-name="T22">о</text:span>дбије закључење <text:span text:style-name="T22">А</text:span>некса уговора у смислу члана 119. овог Уговора.</text:p>
        </text:list-item>
      </text:list>
      <text:p text:style-name="P14"/>
      <text:p text:style-name="P73"><text:span text:style-name="T1"><text:s text:c="50"/></text:span><text:span text:style-name="T3"><text:tab/></text:span><text:span text:style-name="T2"> </text:span><text:span text:style-name="T4">Ч</text:span><text:span text:style-name="T2">лан 1</text:span><text:span text:style-name="T8">30</text:span><text:span text:style-name="T2">.</text:span></text:p>
      <text:p text:style-name="P52"/>
      <text:p text:style-name="P14">Послодавац може <text:span text:style-name="T22">З</text:span>апсоленом за повреду радне обавезе или непоштовања радне дисциплине у смислу члана 129. овог Уговора, ако сматра да <text:soft-page-break/>постоје олакшавајуће околности или да повреда радне дисциплине, није такве природе да <text:span text:style-name="T22">З</text:span>апосленом треба да престане радни однос, уместо отказа <text:span text:style-name="T22">У</text:span>говора о раду изрекне једну од следећих мера:</text:p>
      <text:list xml:id="list27511201" text:style-name="WWNum18">
        <text:list-item>
          <text:p text:style-name="P181"><text:span text:style-name="T18">привремено удаљење са рада без накнаде зараде , у трајању од </text:span><text:span text:style-name="T18">једног до 15 радних дана;</text:span></text:p>
        </text:list-item>
        <text:list-item>
          <text:p text:style-name="P181"><text:span text:style-name="T18">новчану казну у висини до 20 % основне зараде </text:span><text:span text:style-name="T20">З</text:span><text:span text:style-name="T18">апосленог за месец у коме је новчана казна изречена, у трајању до 3 месеца, која се извршава обуставом од зараде, на основу решења </text:span><text:span text:style-name="T20">П</text:span><text:span text:style-name="T18">ослодавца о изреченој мери</text:span></text:p>
        </text:list-item>
        <text:list-item>
          <text:p text:style-name="P174">опомену са најавом отказа у којој се наводи да ће <text:span text:style-name="T22">П</text:span>ослодавац <text:span text:style-name="T22">З</text:span>апосленом отказати <text:span text:style-name="T22">У</text:span>говор о раду без достављања поновног упозорења , ако у наредном периоду од 6 месеци учини исту повреду радне обавезе или непоштовање радне дисциплине.</text:p>
        </text:list-item>
      </text:list>
      <text:p text:style-name="P42"/>
      <text:p text:style-name="P42"/>
      <text:p text:style-name="P36"><text:span text:style-name="T2">4. <text:s text:c="8"/>Поступак у слу</text:span><text:span text:style-name="T4">ч</text:span><text:span text:style-name="T2">ају отказа</text:span></text:p>
      <text:p text:style-name="P36"/>
      <text:p text:style-name="P47"><text:span text:style-name="T4">Ч</text:span><text:span text:style-name="T2">лан 1</text:span><text:span text:style-name="T8">31</text:span><text:span text:style-name="T2">.</text:span></text:p>
      <text:p text:style-name="P36"><text:span text:style-name="T1">У слу</text:span><text:span text:style-name="T3">ч</text:span><text:span text:style-name="T1">ајевима отказа </text:span><text:span text:style-name="T7">У</text:span><text:span text:style-name="T1">говора о раду </text:span><text:span text:style-name="T7">З</text:span><text:span text:style-name="T1">апосленом предви</text:span><text:span text:style-name="T3">ђ</text:span><text:span text:style-name="T1">еним </text:span><text:span text:style-name="T7">З</text:span><text:span text:style-name="T1">аконом, Послодавац је ду</text:span><text:span text:style-name="T3">ж</text:span><text:span text:style-name="T1">ан да </text:span><text:span text:style-name="T7">З</text:span><text:span text:style-name="T1">апосленог писменим путем упозори на постојање разлога за отказ </text:span><text:span text:style-name="T7">У</text:span><text:span text:style-name="T1">говора о раду и да му остави рок од </text:span><text:span text:style-name="T3">осам </text:span><text:span text:style-name="T1"><text:s/>дана од дана достављања упозорења да се изјасни о наводима из упозорења.</text:span></text:p>
      <text:p text:style-name="P36"><text:span text:style-name="T1">Упозорење из става 1. овог </text:span><text:span text:style-name="T3">ч</text:span><text:span text:style-name="T1">лана мора да има садр</text:span><text:span text:style-name="T3">ж</text:span><text:span text:style-name="T1">ину предви</text:span><text:span text:style-name="T3">ђ</text:span><text:span text:style-name="T1">ену </text:span><text:span text:style-name="T7">З</text:span><text:span text:style-name="T1">аконом.</text:span></text:p>
      <text:p text:style-name="P14">Запослени уз изјашњење може да приложи мишљење синдиката чији је члан.</text:p>
      <text:p text:style-name="P36"><text:span text:style-name="T7">Послодавац</text:span><text:span text:style-name="T3"> је дужан да размоти и предложено </text:span><text:span text:style-name="T7">мишљење</text:span><text:span text:style-name="T3"> синдиката</text:span><text:span text:style-name="T1">. </text:span></text:p>
      <text:p text:style-name="P14"/>
      <text:p text:style-name="P71"><text:span text:style-name="T4">Ч</text:span><text:span text:style-name="T2">лан</text:span><text:span text:style-name="T1"> </text:span><text:span text:style-name="T2">1</text:span><text:span text:style-name="T8">32</text:span><text:span text:style-name="T2">.</text:span></text:p>
      <text:p text:style-name="P10"/>
      <text:p text:style-name="P36"><text:span text:style-name="T1">Уговор о раду отказује се ре</text:span><text:span text:style-name="T3">ш</text:span><text:span text:style-name="T1">ењем, у пис</text:span><text:span text:style-name="T3">аном</text:span><text:span text:style-name="T1"> облику, и обавезно садр</text:span><text:span text:style-name="T3">ж</text:span><text:span text:style-name="T1">и образло</text:span><text:span text:style-name="T3">ж</text:span><text:span text:style-name="T1">ење и поуку о правном леку.</text:span></text:p>
      <text:p text:style-name="P14">Решење мора да се достави <text:span text:style-name="T22">Запосленом</text:span> лично, а ако Послодавац није успео да достави решење дужан је да о томе сачини службену белешку и у том случају решење се објављује на огласној табли код Послодавца и у року од 8 дана од дана <text:span text:style-name="T22">објављивања</text:span> сматра се урученим.</text:p>
      <text:p text:style-name="P14"/>
      <text:p text:style-name="P58"/>
      <text:p text:style-name="P58"/>
      <text:p text:style-name="P58"/>
      <text:p text:style-name="P71"><text:span text:style-name="T4">Ч</text:span><text:span text:style-name="T2">лан 1</text:span><text:span text:style-name="T4">3</text:span><text:span text:style-name="T8">3</text:span><text:span text:style-name="T2">.</text:span></text:p>
      <text:p text:style-name="P46"/>
      <text:p text:style-name="P36"><text:span text:style-name="T1">Послодавац је ду</text:span><text:span text:style-name="T3">ж</text:span><text:span text:style-name="T1">ан да у слу</text:span><text:span text:style-name="T3">ч</text:span><text:span text:style-name="T1">ају престанка радног односа </text:span><text:span text:style-name="T7">З</text:span><text:span text:style-name="T1">апосленог, најкасније у року од 30 дана од дана престанка радног односа </text:span><text:span text:style-name="T7">З</text:span><text:span text:style-name="T1">апосленом исплати све неипла</text:span><text:span text:style-name="T3">ћ</text:span><text:span text:style-name="T1">ене зараде, накнаде зараде и друга примања која је </text:span><text:span text:style-name="T7">З</text:span><text:span text:style-name="T1">апослени остварио до дана престанка радног односа, у складу са овим Колективним уговором и </text:span><text:span text:style-name="T7">У</text:span><text:span text:style-name="T1">говором о раду.</text:span></text:p>
      <text:p text:style-name="P14"/>
      <text:p text:style-name="P36"><text:soft-page-break/><text:span text:style-name="T2">5</text:span><text:span text:style-name="T1">. <text:s text:c="7"/></text:span><text:span text:style-name="T2">Посебна за</text:span><text:span text:style-name="T4">ш</text:span><text:span text:style-name="T2">тита од отказа <text:s text:c="2"/></text:span><text:span text:style-name="T8">У</text:span><text:span text:style-name="T2">говора о раду</text:span></text:p>
      <text:p text:style-name="P18"/>
      <text:p text:style-name="P47"><text:span text:style-name="T4">Ч</text:span><text:span text:style-name="T2">лан 1</text:span><text:span text:style-name="T4">3</text:span><text:span text:style-name="T8">4</text:span><text:span text:style-name="T2">.</text:span></text:p>
      <text:p text:style-name="P9"/>
      <text:p text:style-name="P14">За време трудноће, породиљског одсуства, одсуства ради неге детета и одсуства са рада ради посебне неге детета <text:span text:style-name="T22">П</text:span>ослодавац не може <text:span text:style-name="T22">З</text:span>апосленом да откаже <text:span text:style-name="T22">У</text:span>говор о раду.</text:p>
      <text:p text:style-name="P14">Запосленом из става 1 <text:span text:style-name="T22">о</text:span>вог члана рок за који је уговором засновао радни однос на одређено време продужава се до истека коришћења права на одсуство.</text:p>
      <text:p text:style-name="P14">Решење о отказу <text:span text:style-name="T22">У</text:span>говора о раду ништаво је ако је на дан доношења решења о отказу <text:span text:style-name="T22">У</text:span>говора о раду, <text:span text:style-name="T22">Послодавцу</text:span> било познато постојање околности из става 1 овог члана или ако <text:span text:style-name="T22">З</text:span>апослени у року од 30 дана од дана престанка радног односа обавести <text:span text:style-name="T22">П</text:span>ослодавца о постојању околности из става 1 овог члана и о томе достави одговарајућу потврду овлашћеног лекара.</text:p>
      <text:p text:style-name="P14"/>
      <text:p text:style-name="P68"><text:span text:style-name="T4">Ч</text:span><text:span text:style-name="T2">лан 1</text:span><text:span text:style-name="T4">3</text:span><text:span text:style-name="T8">5</text:span><text:span text:style-name="T4">.</text:span></text:p>
      <text:p text:style-name="P18"/>
      <text:p text:style-name="P36"><text:span text:style-name="T3">Послодавац не може да откаже </text:span><text:span text:style-name="T7">У</text:span><text:span text:style-name="T3">говор о раду, нити на други начин да стави у неповољан положај </text:span><text:span text:style-name="T7">Запосленог</text:span><text:span text:style-name="T3"> због његовог статуса или активности у својству представника запослених, чланства у синдикату или учешћа у синдикалним активностима.</text:span></text:p>
      <text:p text:style-name="P14">Терет доказивања да отказ <text:span text:style-name="T22">У</text:span>говора о раду или стављање у неповољнији положај <text:span text:style-name="T22">З</text:span>апосленог није последица статуса или активности из става 1 овог члана је на <text:span text:style-name="T22">П</text:span>ослодавцу.</text:p>
      <text:p text:style-name="P14"/>
      <text:p text:style-name="P80"><text:span text:style-name="T4">Ч</text:span><text:span text:style-name="T2">лан 1</text:span><text:span text:style-name="T4">3</text:span><text:span text:style-name="T8">6</text:span><text:span text:style-name="T4">.</text:span></text:p>
      <text:p text:style-name="P19"/>
      <text:p text:style-name="P14"><text:span text:style-name="T22">Запослени</text:span> коме је <text:span text:style-name="T22">У</text:span>говор о раду отказан зато што не <text:span text:style-name="T22">остварује</text:span> потребне резултате рад<text:span text:style-name="T22">а</text:span>, односно нема потребна знања и способности <text:s/>има право на отказни рок који се утврђује општим актом или <text:span text:style-name="T22">У</text:span>говором о раду, у зависности од стажа осигурања, а који не може бити краћи од 8 нити дужи од 30 дана.</text:p>
      <text:p text:style-name="P14">Отказни рок почиње да тече наредног дана од дана достављања решења о отказу <text:span text:style-name="T22">У</text:span>говора о раду. </text:p>
      <text:p text:style-name="P14">Запослени може у споразуму са надлежним органом да престане са радом и пре истека отказног рока, с тим што му се за то време обезбеђује накнада зараде у висини утврђеној општим актом и <text:span text:style-name="T22">У</text:span>говором о раду.</text:p>
      <text:p text:style-name="P14"/>
      <text:p text:style-name="P68"><text:span text:style-name="T4">Ч</text:span><text:span text:style-name="T2">лан 1</text:span><text:span text:style-name="T4">3</text:span><text:span text:style-name="T8">7</text:span><text:span text:style-name="T4">.</text:span></text:p>
      <text:p text:style-name="P18"/>
      <text:p text:style-name="P14">Запослени коме је радни однос престао има право да од <text:span text:style-name="T22">П</text:span>ослодавца захтева потврду која садржи датум заснивања и престанка радног односа, врсту радног односа, односно опис послова на којима је радио.</text:p>
      <text:p text:style-name="P14">На захтев <text:span text:style-name="T22">Запосленог,</text:span> <text:span text:style-name="T22">П</text:span>ослодавац може дати и оцену његовог понашања и резултате рада у потврди из става 1 овог члана или у посебној потврди.</text:p>
      <text:p text:style-name="P17"/>
      <text:p text:style-name="P18"><text:soft-page-break/></text:p>
      <text:p text:style-name="P18"/>
      <text:p text:style-name="P74"><text:span text:style-name="T17">XV <text:s/>ОСТВАРИВАЊЕ И ЗА</text:span><text:span text:style-name="T19">Ш</text:span><text:span text:style-name="T17">ТИТА <text:s/>ПРАВА <text:s/>ЗАПОСЛЕНИХ</text:span></text:p>
      <text:p text:style-name="P50"/>
      <text:p text:style-name="P68"><text:span text:style-name="T2">Члан 1</text:span><text:span text:style-name="T4">3</text:span><text:span text:style-name="T8">8</text:span><text:span text:style-name="T2">.</text:span></text:p>
      <text:p text:style-name="P50"/>
      <text:p text:style-name="P36"><text:span text:style-name="T1">О правима и обавезама запослених код Послодавца одлу</text:span><text:span text:style-name="T3">ч</text:span><text:span text:style-name="T1">ује директор или запослени кога он писмено овласти.</text:span></text:p>
      <text:p text:style-name="P50"/>
      <text:p text:style-name="P68"><text:span text:style-name="T2">Члан</text:span><text:span text:style-name="T1"> </text:span><text:span text:style-name="T2">1</text:span><text:span text:style-name="T4">3</text:span><text:span text:style-name="T8">9</text:span><text:span text:style-name="T2">.</text:span></text:p>
      <text:p text:style-name="P50"/>
      <text:p text:style-name="P36"><text:span text:style-name="T1">О правима, обавезама и одговорностима </text:span><text:span text:style-name="T7">З</text:span><text:span text:style-name="T1">апосленог одлу</text:span><text:span text:style-name="T3">ч</text:span><text:span text:style-name="T1">ује се ре</text:span><text:span text:style-name="T3">ш</text:span><text:span text:style-name="T1">ењем које мора садр</text:span><text:span text:style-name="T3">ж</text:span><text:span text:style-name="T1">ати образло</text:span><text:span text:style-name="T3">ж</text:span><text:span text:style-name="T1">ење и поуку о правном леку, осим у </text:span><text:span text:style-name="T3">случајевима предвиђеним </text:span><text:span text:style-name="T7">З</text:span><text:span text:style-name="T3">аконом.</text:span></text:p>
      <text:p text:style-name="P36"><text:span text:style-name="T1">Ре</text:span><text:span text:style-name="T3">ш</text:span><text:span text:style-name="T1">ење из става 1. овог </text:span><text:span text:style-name="T3">ч</text:span><text:span text:style-name="T1">лана доставља се </text:span><text:span text:style-name="T7">З</text:span><text:span text:style-name="T1">апосленом на на</text:span><text:span text:style-name="T3">ч</text:span><text:span text:style-name="T1">ин предви</text:span><text:span text:style-name="T3">ђ</text:span><text:span text:style-name="T1">ен </text:span><text:span text:style-name="T7">З</text:span><text:span text:style-name="T1">аконом.</text:span></text:p>
      <text:p text:style-name="P68"><text:span text:style-name="T2">Члан</text:span><text:span text:style-name="T1"> </text:span><text:span text:style-name="T2">1</text:span><text:span text:style-name="T8">40</text:span><text:span text:style-name="T2">.</text:span></text:p>
      <text:p text:style-name="P50"/>
      <text:p text:style-name="P36"><text:span text:style-name="T1">Спорна питања изме</text:span><text:span text:style-name="T3">ђ</text:span><text:span text:style-name="T1">у Послодавца и </text:span><text:span text:style-name="T7">З</text:span><text:span text:style-name="T1">апосленог могу се ре</text:span><text:span text:style-name="T3">ш</text:span><text:span text:style-name="T1">авати споразумно путем арбитра</text:span><text:span text:style-name="T3">ж</text:span><text:span text:style-name="T1">е, у складу са </text:span><text:span text:style-name="T7">З</text:span><text:span text:style-name="T1">аконом. <text:s text:c="2"/></text:span></text:p>
      <text:p text:style-name="P10"/>
      <text:p text:style-name="P10"><text:s/></text:p>
      <text:p text:style-name="P10"/>
      <text:p text:style-name="P65">XVI УСЛОВИ ЗА РАД СИНДИКАТА</text:p>
      <text:p text:style-name="P19"/>
      <text:p text:style-name="P68"><text:span text:style-name="T2">Члан 1</text:span><text:span text:style-name="T8">41</text:span><text:span text:style-name="T2">.</text:span></text:p>
      <text:p text:style-name="P9"/>
      <text:p text:style-name="P4">Код <text:span text:style-name="T22">П</text:span>ослодавца се обезбеђују <text:s/>услови за рад и деловање синдиката, у складу са законом и овим уговором.</text:p>
      <text:p text:style-name="P14">Запосленима се јемчи слобода синдикалног организовања и деловања без одобрења , уз упис у регистар.</text:p>
      <text:p text:style-name="P14"/>
      <text:p text:style-name="P68"><text:span text:style-name="T2">Члан 1</text:span><text:span text:style-name="T8">42</text:span><text:span text:style-name="T1">.</text:span></text:p>
      <text:p text:style-name="P7"/>
      <text:p text:style-name="P14">Послодавац је дужан да синдикату који окупља запослене код <text:span text:style-name="T22">П</text:span>ослодав<text:span text:style-name="T22">ца</text:span> обезбеди техничко просторне услове у складу са просторно и финансијским могућностима, као и да му омогући приступ подацима и информацијама неопходним за обављање синдикалних активности.</text:p>
      <text:p text:style-name="P14"/>
      <text:p text:style-name="P68"><text:span text:style-name="T2">Члан 1</text:span><text:span text:style-name="T4">43</text:span><text:span text:style-name="T8">.</text:span></text:p>
      <text:p text:style-name="P61"/>
      <text:p text:style-name="P36"><text:span text:style-name="T3">Лице овлашћено за заступање и представљање репрезентативног синдиката код </text:span><text:span text:style-name="T7">П</text:span><text:span text:style-name="T3">ослодавца има право на 10 плаћених часова рада месечно.</text:span></text:p>
      <text:p text:style-name="P14"><text:soft-page-break/>За време преговора о закључивању <text:span text:style-name="T22">У</text:span>говор односно изменама и допунама Уговора представници организације синдиката која је потписник Уговора имају право на увећан број плаћених часова рада за 50 %.</text:p>
      <text:p text:style-name="P14"/>
      <text:p text:style-name="P68"><text:span text:style-name="T2">Члан </text:span><text:span text:style-name="T4">14</text:span><text:span text:style-name="T8">4</text:span><text:span text:style-name="T2">.</text:span></text:p>
      <text:p text:style-name="P50"/>
      <text:p text:style-name="P4">Представницима Синдиката омогућава се одсуство са рада ради оспособљавања на течајевима, семинарима и курсевима, присуствовања синдикалним састанцима, конференцијама, седницама и конгресима, и другим синдикалним активностима на основу позива.</text:p>
      <text:p text:style-name="P4">Представницима синдиката који одлазе ван свог места рада, за потребе синдиката, издаје се налог за путовање.</text:p>
      <text:p text:style-name="P36"><text:span text:style-name="T1">Средства за покриће тро</text:span><text:span text:style-name="T3">ш</text:span><text:span text:style-name="T1">кова путовања из става 2. овог члана исплаћују се на терет </text:span><text:span text:style-name="T7">П</text:span><text:span text:style-name="T1">ослодавца.</text:span></text:p>
      <text:p text:style-name="P4"/>
      <text:p text:style-name="P50"/>
      <text:p text:style-name="P68"><text:span text:style-name="T2">Члан <text:s/>1</text:span><text:span text:style-name="T4">4</text:span><text:span text:style-name="T8">5</text:span><text:span text:style-name="T2">.</text:span></text:p>
      <text:p text:style-name="P50"/>
      <text:p text:style-name="P4">Послодавац ће се уздржати да својим деловањем не доведе поједини синдикат у повлашћени или подређени положај.</text:p>
      <text:p text:style-name="P4">Повредом права на синдикално организовање, између осталог, сматраће се и притисак на запослене да се исчлане из синдиката или да се учлане у одређени синдикат. <text:s text:c="9"/></text:p>
      <text:p text:style-name="P14"/>
      <text:p text:style-name="P68"><text:span text:style-name="T2">Члан </text:span><text:span text:style-name="T4">14</text:span><text:span text:style-name="T8">6</text:span><text:span text:style-name="T2">.</text:span></text:p>
      <text:p text:style-name="P50"/>
      <text:p text:style-name="P4">Односи између репрезентативних синдиката и Послодавца, успоставиће се и решавати преговарањем и усклађивањем заједничких и посебних интереса, уз пуно уважавање аргумената, реалних односа, услова и могућности на принципима пуне равноправности и партнерства.</text:p>
      <text:p text:style-name="P4">Репрезентативни синдикати одредиће своје представнике у одбор за преговоре.</text:p>
      <text:p text:style-name="P36"><text:span text:style-name="T1">Одбор за преговоре обавезан је да најмање једном у два месеца разматра актуелна питања везана за пословање Послодавца, материјални и социјални </text:span><text:span text:style-name="T1">положај запослених као и међусобне односе репрезентативног синдиката и Послодавца и о томе редовно обавештава органе које представља.</text:span></text:p>
      <text:p text:style-name="P4">Међусобни односи из става 1. овог члана уредиће се споразумом између директора <text:s/>и репрезентативних синдиката.</text:p>
      <text:p text:style-name="P4"/>
      <text:p text:style-name="P68"><text:span text:style-name="T2">Члан <text:s/>1</text:span><text:span text:style-name="T4">4</text:span><text:span text:style-name="T8">7</text:span><text:span text:style-name="T2">.</text:span></text:p>
      <text:p text:style-name="P52"/>
      <text:p text:style-name="P4">Послодавац се обавезује да издваја средства за рад репрезентативних синдиката на основу годишњег плана рада и финансијског плана синдиката у висини од 0,10% месечне масе средстава за зараде.</text:p>
      <text:p text:style-name="P4"><text:soft-page-break/>Расподела средстава из става 1. овог члана врши се сразмерно броју чланова ових синдиката.</text:p>
      <text:p text:style-name="P4"/>
      <text:p text:style-name="P4"/>
      <text:p text:style-name="P65">XVII КОЛЕКТИВНИ УГОВОР</text:p>
      <text:p text:style-name="P19"/>
      <text:p text:style-name="P68"><text:span text:style-name="T2">Члан 1</text:span><text:span text:style-name="T4">4</text:span><text:span text:style-name="T8">8</text:span><text:span text:style-name="T2">. </text:span></text:p>
      <text:p text:style-name="P10"/>
      <text:p text:style-name="P4">Овај <text:span text:style-name="T22">У</text:span>говор се закључује на период од три године.</text:p>
      <text:p text:style-name="P36"><text:span text:style-name="T1">По истеку рока из става 1. овог члана, овај </text:span><text:span text:style-name="T3">У</text:span><text:span text:style-name="T1">говор престаје да важи ако се у</text:span><text:span text:style-name="T3">ч</text:span><text:span text:style-name="T1">есници овог </text:span><text:span text:style-name="T3">У</text:span><text:span text:style-name="T1">говора друкчије не споразумеју најкасније 30 дана пре истека важења овог </text:span><text:span text:style-name="T3">У</text:span><text:span text:style-name="T1">говора</text:span><text:span text:style-name="T3">.</text:span></text:p>
      <text:p text:style-name="P57"/>
      <text:p text:style-name="P68"><text:span text:style-name="T2">Члан 1</text:span><text:span text:style-name="T4">4</text:span><text:span text:style-name="T8">9</text:span><text:span text:style-name="T2">.</text:span></text:p>
      <text:p text:style-name="P10"/>
      <text:p text:style-name="P36"><text:span text:style-name="T1">Пре истека рока из члана 1</text:span><text:span text:style-name="T3">48</text:span><text:span text:style-name="T1">. овог </text:span><text:span text:style-name="T3">У</text:span><text:span text:style-name="T1">говора, овај </text:span><text:span text:style-name="T3">У</text:span><text:span text:style-name="T1">говор може престати споразумом свих учесника или отказом, на начин утврђен овим </text:span><text:span text:style-name="T3">У</text:span><text:span text:style-name="T1">говором. </text:span></text:p>
      <text:p text:style-name="P50"/>
      <text:p text:style-name="P68"><text:span text:style-name="T2">Члан 1</text:span><text:span text:style-name="T8">50</text:span><text:span text:style-name="T1">. <text:s/></text:span></text:p>
      <text:p text:style-name="P4"/>
      <text:p text:style-name="P36"><text:span text:style-name="T1">Сваки учесник овог </text:span><text:span text:style-name="T7">У</text:span><text:span text:style-name="T1">говора може поднети отказ овог </text:span><text:span text:style-name="T3">У</text:span><text:span text:style-name="T1">говора.</text:span></text:p>
      <text:p text:style-name="P36"><text:span text:style-name="T1">Отказ овог </text:span><text:span text:style-name="T3">У</text:span><text:span text:style-name="T1">говора подноси се у писаној форми.</text:span></text:p>
      <text:p text:style-name="P36"><text:span text:style-name="T1">У случају отказа, овај </text:span><text:span text:style-name="T3">У</text:span><text:span text:style-name="T1">говор примењује се најдуже шест месеци од дана подношења отказа, с тим што су учесници овог </text:span><text:span text:style-name="T3">У</text:span><text:span text:style-name="T1">говора дужни да поступак преговарања започну најкасније у року од 15 дана од дана подношења отказа.</text:span></text:p>
      <text:p text:style-name="P36"><text:span text:style-name="T1">По истеку рока из става 3 овог члана овај </text:span><text:span text:style-name="T3">У</text:span><text:span text:style-name="T1">говор престаје да важи, ако се учесници овог </text:span><text:span text:style-name="T3">У</text:span><text:span text:style-name="T1">говора другачије не споразумеју.</text:span></text:p>
      <text:p text:style-name="P14"/>
      <text:p text:style-name="P68"><text:span text:style-name="T2">Члан 1</text:span><text:span text:style-name="T8">51</text:span><text:span text:style-name="T2">. </text:span></text:p>
      <text:p text:style-name="P10"/>
      <text:p text:style-name="P36"><text:span text:style-name="T1">У случају статусних и организационих промена код Послодавца, односно издвајања делова Послодавца и њиховог организовања у посебна предузећа или оснивање нових предузећа, овај </text:span><text:span text:style-name="T3">У</text:span><text:span text:style-name="T1">говор примењује се <text:s/>на све </text:span><text:span text:style-name="T7">З</text:span><text:span text:style-name="T1">апослене </text:span><text:span text:style-name="T3">код тих Послодаваца </text:span><text:span text:style-name="T1">најмање годину дана, у складу са законским одредбама.</text:span></text:p>
      <text:p text:style-name="P14"/>
      <text:p text:style-name="P68"><text:span text:style-name="T2">Члан 1</text:span><text:span text:style-name="T8">52</text:span><text:span text:style-name="T2">.</text:span></text:p>
      <text:p text:style-name="P10"/>
      <text:p text:style-name="P36"><text:span text:style-name="T3">Сваки учесник Уговора може покренути поступак за и</text:span><text:span text:style-name="T1">змен</text:span><text:span text:style-name="T3">у</text:span><text:span text:style-name="T1"> и допун</text:span><text:span text:style-name="T3">у</text:span><text:span text:style-name="T1"> овог </text:span><text:span text:style-name="T3">У</text:span><text:span text:style-name="T1">говора </text:span><text:span text:style-name="T3">Учесник – покретач поступка дужан је да другом учеснику у закључивању </text:span><text:span text:style-name="T3">Колективног уговора достави предлог новог текста измена и допуна Колективног уговора са образложењем.</text:span></text:p>
      <text:p text:style-name="P14">Учесници су дужни да почну преговоре у року од 15 дана од дана достављања предлога текста.</text:p>
      <text:p text:style-name="P14"/>
      <text:p text:style-name="P68"><text:span text:style-name="T2">Члан 1</text:span><text:span text:style-name="T4">5</text:span><text:span text:style-name="T8">3</text:span><text:span text:style-name="T2">.</text:span></text:p>
      <text:p text:style-name="P10"><text:soft-page-break/></text:p>
      <text:p text:style-name="P36"><text:span text:style-name="T1"><text:s/>Ако се учесници овог </text:span><text:span text:style-name="T3">У</text:span><text:span text:style-name="T1">говора не изјасне о предлогу у року из става 2. члана 1</text:span><text:span text:style-name="T3">52</text:span><text:span text:style-name="T1">. овог </text:span><text:span text:style-name="T3">У</text:span><text:span text:style-name="T1">говора, сматраће се да су прихватили предлог за измену и допуну овог </text:span><text:span text:style-name="T3">У</text:span><text:span text:style-name="T1">говора.</text:span></text:p>
      <text:p text:style-name="P65"/>
      <text:p text:style-name="P65"/>
      <text:p text:style-name="P65">XVIII РЕШАВАЊЕ СПОРОВА</text:p>
      <text:p text:style-name="P10"/>
      <text:p text:style-name="P68"><text:span text:style-name="T2">Члан <text:s/>1</text:span><text:span text:style-name="T4">5</text:span><text:span text:style-name="T8">4</text:span><text:span text:style-name="T2">.</text:span></text:p>
      <text:p text:style-name="P50"/>
      <text:p text:style-name="P36"><text:span text:style-name="T1">Послодавац се обавезује да ће осигурати реализацију свих права из синдикалног организовања запослених утврђених ратификованим конвенцијама Међународне организације рада, </text:span><text:span text:style-name="T7">З</text:span><text:span text:style-name="T1">аконом и овим </text:span><text:span text:style-name="T3">У</text:span><text:span text:style-name="T1">говором.</text:span></text:p>
      <text:p text:style-name="P14"/>
      <text:p text:style-name="P68"><text:span text:style-name="T2">Члан 1</text:span><text:span text:style-name="T4">5</text:span><text:span text:style-name="T8">5</text:span><text:span text:style-name="T2">. </text:span></text:p>
      <text:p text:style-name="P50"/>
      <text:p text:style-name="P36"><text:span text:style-name="T1">Учесници овог </text:span><text:span text:style-name="T3">У</text:span><text:span text:style-name="T1">говора дужни су да <text:s/>спорове који могу настати при закључивању, изменама и допунама овог </text:span><text:span text:style-name="T3">У</text:span><text:span text:style-name="T1">говора, као и у примени овог </text:span><text:span text:style-name="T3">У</text:span><text:span text:style-name="T1">говора, решавају мирним путем уз примену одредаба Закона о мирном решавању радних спорова.</text:span></text:p>
      <text:p text:style-name="P10"/>
      <text:p text:style-name="P10"/>
      <text:p text:style-name="P10"/>
      <text:p text:style-name="P65">XIX ОСТВАРИВАЊЕ ПРАВА НА ШТРАЈК</text:p>
      <text:p text:style-name="P19"/>
      <text:p text:style-name="P47"><text:span text:style-name="T2">Члан 1</text:span><text:span text:style-name="T4">5</text:span><text:span text:style-name="T8">6</text:span><text:span text:style-name="T2">.</text:span></text:p>
      <text:p text:style-name="P9"/>
      <text:p text:style-name="P36"><text:span text:style-name="T1">Запослени код Послодавца имају право на </text:span><text:span text:style-name="T3">ш</text:span><text:span text:style-name="T1">трајк и </text:span><text:span text:style-name="T3">ш</text:span><text:span text:style-name="T1">трајк упозорења, у складу са </text:span><text:span text:style-name="T7">З</text:span><text:span text:style-name="T1">аконом и одлуком оснива</text:span><text:span text:style-name="T3">ч</text:span><text:span text:style-name="T1">а о минимуму процеса рада за време </text:span><text:span text:style-name="T3">ш</text:span><text:span text:style-name="T1">трајка. </text:span></text:p>
      <text:p text:style-name="P36"><text:span text:style-name="T1">При утвр</text:span><text:span text:style-name="T3">ђ</text:span><text:span text:style-name="T1">ивању минимума процеса рада код Послодавца за време </text:span><text:span text:style-name="T3">ш</text:span><text:span text:style-name="T1">трајка, оснива</text:span><text:span text:style-name="T3">ч</text:span><text:span text:style-name="T1"> је ду</text:span><text:span text:style-name="T3">ж</text:span><text:span text:style-name="T1">ан да узме у обзир ми</text:span><text:span text:style-name="T3">ш</text:span><text:span text:style-name="T1">љење, примедбе и предлоге синдиката код Послодавца.</text:span></text:p>
      <text:p text:style-name="P14"/>
      <text:p text:style-name="P68"><text:span text:style-name="T2">Члан 1</text:span><text:span text:style-name="T4">5</text:span><text:span text:style-name="T8">7</text:span><text:span text:style-name="T2">.</text:span></text:p>
      <text:p text:style-name="P50"/>
      <text:p text:style-name="P36"><text:span text:style-name="T3">Ш</text:span><text:span text:style-name="T1">трајк се најављује најкасније </text:span><text:span text:style-name="T3">пет </text:span><text:span text:style-name="T1"><text:s/>дана пре дана одре</text:span><text:span text:style-name="T3">ђ</text:span><text:span text:style-name="T1">еног за по</text:span><text:span text:style-name="T3">ч</text:span><text:span text:style-name="T1">етак </text:span><text:span text:style-name="T3">ш</text:span><text:span text:style-name="T1">трајка достављањем одлуке о ступању у </text:span><text:span text:style-name="T3">ш</text:span><text:span text:style-name="T1">трајк и изјаве о на</text:span><text:span text:style-name="T3">ч</text:span><text:span text:style-name="T1">ину обезбе</text:span><text:span text:style-name="T3">ђ</text:span><text:span text:style-name="T1">ивања </text:span><text:span text:style-name="T1">минимума процеса рада</text:span><text:span text:style-name="T3"> </text:span><text:span text:style-name="T1">Скуп</text:span><text:span text:style-name="T3">ш</text:span><text:span text:style-name="T1">тини оп</text:span><text:span text:style-name="T3">ш</text:span><text:span text:style-name="T1">тине Алексинац,</text:span><text:span text:style-name="T3"> </text:span><text:span text:style-name="T1">органу оп</text:span><text:span text:style-name="T3">ш</text:span><text:span text:style-name="T1">тинске управе надле</text:span><text:span text:style-name="T3">ж</text:span><text:span text:style-name="T1">ном за комуналне делатности, </text:span><text:span text:style-name="T3">Надзорном</text:span><text:span text:style-name="T1"> одбору, директору и синдикату ако синдикат није организатор </text:span><text:span text:style-name="T3">ш</text:span><text:span text:style-name="T1">трајка.</text:span></text:p>
      <text:p text:style-name="P36"><text:span text:style-name="T3">Ш</text:span><text:span text:style-name="T1">трајка</text:span><text:span text:style-name="T3">ч</text:span><text:span text:style-name="T1">ки одбор и представници органа из става 1. овог </text:span><text:span text:style-name="T3">ч</text:span><text:span text:style-name="T1">лана ду</text:span><text:span text:style-name="T3">ж</text:span><text:span text:style-name="T1">ни су да од дана најаве </text:span><text:span text:style-name="T3">ш</text:span><text:span text:style-name="T1">трајка и за време </text:span><text:span text:style-name="T3">ш</text:span><text:span text:style-name="T1">трајка поку</text:span><text:span text:style-name="T3">ш</text:span><text:span text:style-name="T1">ају да споразумно ре</text:span><text:span text:style-name="T3">ш</text:span><text:span text:style-name="T1">е спор.</text:span></text:p>
      <text:p text:style-name="P36"><text:soft-page-break/><text:span text:style-name="T3">Ш</text:span><text:span text:style-name="T1">трајк упозорења мо</text:span><text:span text:style-name="T3">ж</text:span><text:span text:style-name="T1">е </text:span><text:span text:style-name="T7">трајати</text:span><text:span text:style-name="T1"> најду</text:span><text:span text:style-name="T3">ж</text:span><text:span text:style-name="T1">е један </text:span><text:span text:style-name="T3">ч</text:span><text:span text:style-name="T1">ас, а најављује се органима из става 1. овог </text:span><text:span text:style-name="T3">ч</text:span><text:span text:style-name="T1">лана најкасније двадесет </text:span><text:span text:style-name="T3">ч</text:span><text:span text:style-name="T1">етири </text:span><text:span text:style-name="T3">ч</text:span><text:span text:style-name="T1">аса пре по</text:span><text:span text:style-name="T3">ч</text:span><text:span text:style-name="T1">етка </text:span><text:span text:style-name="T3">ш</text:span><text:span text:style-name="T1">трајка.</text:span></text:p>
      <text:p text:style-name="P14"/>
      <text:p text:style-name="P68"><text:span text:style-name="T2">Члан 1</text:span><text:span text:style-name="T4">5</text:span><text:span text:style-name="T8">8</text:span><text:span text:style-name="T2">.</text:span></text:p>
      <text:p text:style-name="P50"/>
      <text:p text:style-name="P36"><text:span text:style-name="T1">Одлуку о организовању штрајка и </text:span><text:span text:style-name="T3">ш</text:span><text:span text:style-name="T1">трајка упозорења код Послодавца, доноси орган синдиката одре</text:span><text:span text:style-name="T3">ђ</text:span><text:span text:style-name="T1">ен оп</text:span><text:span text:style-name="T3">ш</text:span><text:span text:style-name="T1">тим актом синдиката или ве</text:span><text:span text:style-name="T3">ћ</text:span><text:span text:style-name="T1">ина запослених <text:s/>код Послодавца.</text:span></text:p>
      <text:p text:style-name="P14"/>
      <text:p text:style-name="P68"><text:span text:style-name="T2">Члан <text:s/>1</text:span><text:span text:style-name="T4">5</text:span><text:span text:style-name="T8">9</text:span><text:span text:style-name="T2">.</text:span></text:p>
      <text:p text:style-name="P50"/>
      <text:p text:style-name="P4">Одлука о ступању у штрајк или штрајк упозорења мора да садржи:</text:p>
      <text:p text:style-name="P4">- захтеве запослених;</text:p>
      <text:p text:style-name="P4">- време почетка штрајка;</text:p>
      <text:p text:style-name="P4">- место окупљања учесника у штрајку, ако се штрајк испољава окупљањем запослених;</text:p>
      <text:p text:style-name="P4">- састав штрајкачког одбора, који заступа интересе <text:span text:style-name="T22">з</text:span>апослених и у њихово име води штрајк;</text:p>
      <text:p text:style-name="P4">Одлука из става 1. овог члана мора бити у писаном облику и потписана од стране штрајкачког одбора.</text:p>
      <text:p text:style-name="P36"><text:span text:style-name="T1">Ако се </text:span><text:span text:style-name="T3">ш</text:span><text:span text:style-name="T1">трајк организује окупљањем запослених, место окупљања у</text:span><text:span text:style-name="T3">ч</text:span><text:span text:style-name="T1">есника у </text:span><text:span text:style-name="T3">ш</text:span><text:span text:style-name="T1">трајку не мо</text:span><text:span text:style-name="T3">ж</text:span><text:span text:style-name="T1">е бити изван пословних просторија, </text:span><text:span text:style-name="T7">о</text:span><text:span text:style-name="T1">дносно изван круга пословног простора у коме раде запослени који у</text:span><text:span text:style-name="T3">ч</text:span><text:span text:style-name="T1">ествују у </text:span><text:span text:style-name="T3">ш</text:span><text:span text:style-name="T1">трајку.</text:span></text:p>
      <text:p text:style-name="P14"/>
      <text:p text:style-name="P68"><text:span text:style-name="T2">Члан <text:s/>1</text:span><text:span text:style-name="T8">60</text:span><text:span text:style-name="T1">.</text:span></text:p>
      <text:p text:style-name="P55"/>
      <text:p text:style-name="P36"><text:span text:style-name="T1">Ради заштите интереса грађана, предузећа и других организација у обављању комуналних делатности из основне делатности Послодавца, у случају штрајка или штрајка упозорења код Послодавца, директор,</text:span><text:span text:style-name="T3"> </text:span><text:span text:style-name="T1">у сарадњи са <text:s/>председником синдиката, односно председником </text:span><text:span text:style-name="T3">ш</text:span><text:span text:style-name="T1">трајка</text:span><text:span text:style-name="T3">ч</text:span><text:span text:style-name="T1">ког одбора и представником Скуп</text:span><text:span text:style-name="T3">ш</text:span><text:span text:style-name="T1">тине оп</text:span><text:span text:style-name="T3">ш</text:span><text:span text:style-name="T1">тине Алексинац, утврђује делове процеса рада који морају радити, као и послове који се морају обављати у време штрајка или штрајка упозорења и начин њиховог извршавања.</text:span></text:p>
      <text:p text:style-name="P36"><text:span text:style-name="T1">На</text:span><text:span text:style-name="T3">ч</text:span><text:span text:style-name="T1">ин обезбе</text:span><text:span text:style-name="T3">ђ</text:span><text:span text:style-name="T1">ивања минимума процеса рада у смислу става 1. овог </text:span><text:span text:style-name="T3">ч</text:span><text:span text:style-name="T1">лана директор утвр</text:span><text:span text:style-name="T3">ђ</text:span><text:span text:style-name="T1">ује у складу са одлуком Скуп</text:span><text:span text:style-name="T3">ш</text:span><text:span text:style-name="T1">тине </text:span><text:span text:style-name="T7">општине</text:span><text:span text:style-name="T1"> Алексинац из </text:span><text:span text:style-name="T3">ч</text:span><text:span text:style-name="T1">лана </text:span><text:bookmark-start text:name="_GoBack"/><text:span text:style-name="T1">1</text:span><text:span text:style-name="T3">57</text:span><text:span text:style-name="T1">. став 1. овог </text:span><text:span text:style-name="T3">У</text:span><text:span text:style-name="T1">говора.</text:span><text:bookmark-end text:name="_GoBack"/></text:p>
      <text:p text:style-name="P36"><text:span text:style-name="T3">Ш</text:span><text:span text:style-name="T1">трајка</text:span><text:span text:style-name="T3">ч</text:span><text:span text:style-name="T1">ки одбор ду</text:span><text:span text:style-name="T3">ж</text:span><text:span text:style-name="T1">ан је да за време </text:span><text:span text:style-name="T3">ш</text:span><text:span text:style-name="T1">трајка сара</text:span><text:span text:style-name="T3">ђ</text:span><text:span text:style-name="T1">ује са Послодавцем ради обезбе</text:span><text:span text:style-name="T3">ђ</text:span><text:span text:style-name="T1">ивања минимума процеса рада.</text:span></text:p>
      <text:p text:style-name="P36"><text:span text:style-name="T1">Запослене који су ду</text:span><text:span text:style-name="T3">ж</text:span><text:span text:style-name="T1">ни да раде за време </text:span><text:span text:style-name="T3">ш</text:span><text:span text:style-name="T1">трајка ради обезбе</text:span><text:span text:style-name="T3">ђ</text:span><text:span text:style-name="T1">ивања минимума процеса рада у смислу става 1. овог </text:span><text:span text:style-name="T3">ч</text:span><text:span text:style-name="T1">лана одре</text:span><text:span text:style-name="T3">ђ</text:span><text:span text:style-name="T1">ује директор, по </text:span><text:span text:style-name="T1">прибављеном ми</text:span><text:span text:style-name="T3">ш</text:span><text:span text:style-name="T1">љењу </text:span><text:span text:style-name="T3">ш</text:span><text:span text:style-name="T1">трајка</text:span><text:span text:style-name="T3">ч</text:span><text:span text:style-name="T1">ког одбора, најдоцније пет дана пре по</text:span><text:span text:style-name="T3">ч</text:span><text:span text:style-name="T1">етка </text:span><text:span text:style-name="T3">ш</text:span><text:span text:style-name="T1">трајка.</text:span></text:p>
      <text:p text:style-name="P4">По достављању одлуке о ступању у штрајк, директор је дужан да достави штрајкачком одбору списак запослених из става 3. овог члана.</text:p>
      <text:p text:style-name="P36"><text:soft-page-break/><text:span text:style-name="T1">Запослени који су изабрани у штрајкачки одбор не могу бити одређени за </text:span><text:span text:style-name="T7">извршавање</text:span><text:span text:style-name="T1"> послова <text:s/>на обезбе</text:span><text:span text:style-name="T3">ђ</text:span><text:span text:style-name="T1">ивању минимума процеса рада.</text:span></text:p>
      <text:p text:style-name="P14"/>
      <text:p text:style-name="P68"><text:span text:style-name="T2">Члан <text:s/>1</text:span><text:span text:style-name="T8">61</text:span><text:span text:style-name="T2">.</text:span></text:p>
      <text:p text:style-name="P50"/>
      <text:p text:style-name="P36"><text:span text:style-name="T1">Број запослених на обезбе</text:span><text:span text:style-name="T3">ђ</text:span><text:span text:style-name="T1">ивању минимум</text:span><text:span text:style-name="T7">а</text:span><text:span text:style-name="T1"> процеса рада се одређује сразмерно производним и другим резултатима рада у основној делатности Послодавца и не може бити већи од 70 % у односу на запослене ангажоване у претходном месецу.</text:span></text:p>
      <text:p text:style-name="P14"/>
      <text:p text:style-name="P68"><text:span text:style-name="T2">Члан 1</text:span><text:span text:style-name="T8">62</text:span><text:span text:style-name="T2">.</text:span></text:p>
      <text:p text:style-name="P50"/>
      <text:p text:style-name="P36"><text:span text:style-name="T1">Запослени који је одре</text:span><text:span text:style-name="T3">ђ</text:span><text:span text:style-name="T1">ен да ради у време </text:span><text:span text:style-name="T3">ш</text:span><text:span text:style-name="T1">трајка ду</text:span><text:span text:style-name="T3">ж</text:span><text:span text:style-name="T1">ан је да обавља све послове и да извр</text:span><text:span text:style-name="T3">ш</text:span><text:span text:style-name="T1">ава посебне налоге директора. </text:span></text:p>
      <text:p text:style-name="P23">У погледу права и обавеза Послодавца и запослених у случају организовања штрајка или штрајка упозорења код Послодавца која нису предвиђена овим Колективним уговором, непосредно ће се примењивати одредбе Закона о штрајку.</text:p>
      <text:p text:style-name="P23"/>
      <text:p text:style-name="P68"><text:span text:style-name="T2">Члан 1</text:span><text:span text:style-name="T4">63</text:span><text:span text:style-name="T8">.</text:span></text:p>
      <text:p text:style-name="P55"/>
      <text:p text:style-name="P36"><text:span text:style-name="T1">Запослени који у</text:span><text:span text:style-name="T3">ч</text:span><text:span text:style-name="T1">ествује у </text:span><text:span text:style-name="T3">ш</text:span><text:span text:style-name="T1">трајку остварује основна права из радног односа, осим права на зараду, а права из социјалног осигурања -</text:span><text:span text:style-name="T3"> </text:span><text:span text:style-name="T1">у складу са прописима о социјалном осигурању.</text:span></text:p>
      <text:p text:style-name="P68"><text:span text:style-name="T2">Члан 1</text:span><text:span text:style-name="T4">64</text:span><text:span text:style-name="T8">.</text:span></text:p>
      <text:p text:style-name="P61"/>
      <text:p text:style-name="P4">Запосленима и члановима синдиката код Послодавца, не може престати радни однос, нити се могу довести у неповољнији положај у односу на друге запослене због учешћа у штрајку или штрајку упозорења, који је одржан у складу са <text:span text:style-name="T22">З</text:span>аконом и овим Колективним уговором.</text:p>
      <text:p text:style-name="P4">Организатори штрајка, односно учесници у штрајку који не поступају у складу са <text:span text:style-name="T22">З</text:span>аконом и овим Колективним уговором, не уживају заштиту утврђену <text:span text:style-name="T22">З</text:span>аконом и овим Колективним уговором.</text:p>
      <text:p text:style-name="P14"/>
      <text:p text:style-name="P68"><text:span text:style-name="T2">Члан 1</text:span><text:span text:style-name="T4">65</text:span><text:span text:style-name="T8">.</text:span></text:p>
      <text:p text:style-name="P61"/>
      <text:p text:style-name="P36"><text:span text:style-name="T1">Послодавац се обавезује да неће запо</text:span><text:span text:style-name="T3">ш</text:span><text:span text:style-name="T1">љавати нова лица која би заменила у</text:span><text:span text:style-name="T3">ч</text:span><text:span text:style-name="T1">еснике у </text:span><text:span text:style-name="T3">ш</text:span><text:span text:style-name="T1">трајку, осим у слу</text:span><text:span text:style-name="T3">ч</text:span><text:span text:style-name="T1">ају ако су угро</text:span><text:span text:style-name="T3">ж</text:span><text:span text:style-name="T1">ени безбедност лица или имовине или одр</text:span><text:span text:style-name="T3">ж</text:span><text:span text:style-name="T1">авање минимума процеса рада у смислу одредаба Закона о </text:span><text:span text:style-name="T3">ш</text:span><text:span text:style-name="T1">трајку.</text:span></text:p>
      <text:p text:style-name="P36"><text:span text:style-name="T1">Послодавац не сме да спре</text:span><text:span text:style-name="T3">ч</text:span><text:span text:style-name="T1">и </text:span><text:span text:style-name="T7">З</text:span><text:span text:style-name="T1">апосленог да у</text:span><text:span text:style-name="T3">ч</text:span><text:span text:style-name="T1">ествје у </text:span><text:span text:style-name="T3">ш</text:span><text:span text:style-name="T1">трајку нити да употребљава принудне мере ради окон</text:span><text:span text:style-name="T3">ч</text:span><text:span text:style-name="T1">ања </text:span><text:span text:style-name="T3">ш</text:span><text:span text:style-name="T1">трајка.</text:span></text:p>
      <text:p text:style-name="P14"/>
      <text:p text:style-name="P68"><text:span text:style-name="T2">Члан 1</text:span><text:span text:style-name="T4">6</text:span><text:span text:style-name="T8">6</text:span><text:span text:style-name="T2">.</text:span></text:p>
      <text:p text:style-name="P50"/>
      <text:p text:style-name="P36"><text:soft-page-break/><text:span text:style-name="T1">У погледу права и обавеза Послодавца и запослених у слу</text:span><text:span text:style-name="T3">ч</text:span><text:span text:style-name="T1">ају организовања </text:span><text:span text:style-name="T3">ш</text:span><text:span text:style-name="T1">трајка или </text:span><text:span text:style-name="T3">ш</text:span><text:span text:style-name="T1">трајка упозорења код Послодавца која нису </text:span><text:span text:style-name="T1">предви</text:span><text:span text:style-name="T3">ђ</text:span><text:span text:style-name="T1">ена овим Колектиним уговором, непосредно </text:span><text:span text:style-name="T3">ћ</text:span><text:span text:style-name="T1">е се примењивати одредбе Закона о </text:span><text:span text:style-name="T3">ш</text:span><text:span text:style-name="T1">трајку. </text:span></text:p>
      <text:p text:style-name="P4"><text:s/></text:p>
      <text:p text:style-name="P4"/>
      <text:p text:style-name="P4"/>
      <text:p text:style-name="P35"><text:span text:style-name="T2"><text:s/></text:span><text:span text:style-name="T13">XX <text:s/>ПРЕЛАЗНЕ И ЗАВРШНЕ ОДРЕДБЕ</text:span><text:span text:style-name="T15"> </text:span><text:span text:style-name="T1"><text:s text:c="4"/></text:span></text:p>
      <text:p text:style-name="P4"><text:s text:c="39"/>. <text:s text:c="56"/></text:p>
      <text:p text:style-name="P68"><text:span text:style-name="T2">Члан 1</text:span><text:span text:style-name="T4">6</text:span><text:span text:style-name="T8">7</text:span><text:span text:style-name="T4">.</text:span></text:p>
      <text:p text:style-name="P57"/>
      <text:p text:style-name="P14">Овај Уговор закључују оснивач, односно орган који он овласти, репрезентативни синдикат код Послодавца и Послодавац.</text:p>
      <text:p text:style-name="P14">У име <text:span text:style-name="T22">П</text:span>ослодавца Колективни уговор потписује директор. </text:p>
      <text:p text:style-name="P14"/>
      <text:p text:style-name="P50"/>
      <text:p text:style-name="P68"><text:span text:style-name="T2">Члан 1</text:span><text:span text:style-name="T4">68</text:span><text:span text:style-name="T8">.</text:span></text:p>
      <text:p text:style-name="P61"/>
      <text:p text:style-name="P36"><text:span text:style-name="T1">Овај <text:s/></text:span><text:span text:style-name="T3">У</text:span><text:span text:style-name="T1">говор сматра се закљученим када га потпишу <text:s/></text:span><text:span text:style-name="T3">Оснивач односно орган који он овласти</text:span><text:span text:style-name="T1">, овлашћени представници репрезентативних синдиката код Послодавца и директор, а ступа на снагу осмог дана од дана објављивања на осласној табли </text:span><text:span text:style-name="T3"><text:s/>код </text:span><text:span text:style-name="T1">Послодавца.</text:span></text:p>
      <text:p text:style-name="P14"/>
      <text:p text:style-name="P68"><text:span text:style-name="T2">Члан 1</text:span><text:span text:style-name="T4">6</text:span><text:span text:style-name="T8">9</text:span><text:span text:style-name="T2">.</text:span></text:p>
      <text:p text:style-name="P50"/>
      <text:p text:style-name="P14">Уговор се закључује у четри примерка од који свака страна задржава по један.</text:p>
      <text:p text:style-name="P14"/>
      <text:p text:style-name="P68"><text:span text:style-name="T2">Члан 1</text:span><text:span text:style-name="T8">70</text:span><text:span text:style-name="T2">.</text:span></text:p>
      <text:p text:style-name="P50"/>
      <text:p text:style-name="P36"><text:span text:style-name="T1">Овај </text:span><text:span text:style-name="T3">У</text:span><text:span text:style-name="T1">говор објавиће се у “Службеном листу општине Алексинац”. </text:span></text:p>
      <text:p text:style-name="P14"/>
      <text:p text:style-name="P4"/>
      <text:p text:style-name="P54"><text:s text:c="4"/>ЗА ПОСЛОДАВЦА: <text:s text:c="49"/>ЗА <text:s/>ОПШТИНУ АЛЕКСИНАЦ:</text:p>
      <text:p text:style-name="P54"><text:s text:c="8"/>Д и р е к т о р <text:s text:c="62"/>Председник Општине</text:p>
      <text:p text:style-name="P54"><text:s text:c="6"/>Симић Драгиша <text:s text:c="64"/>Станковић Ненад</text:p>
      <text:p text:style-name="P14"/>
      <text:p text:style-name="P14"/>
      <text:p text:style-name="P54"><text:s text:c="18"/>ЗА РЕПРЕЗЕНТАТИВНЕ СИНДИКАТЕ КОД ПОСЛОДАВЦА:</text:p>
      <text:p text:style-name="P75"><text:s text:c="31"/>1.Председник Одбора <text:s/>Организације Самосталног синдиката</text:p>
      <text:p text:style-name="P75"><text:s text:c="61"/>Ђукановић Горан</text:p>
      <text:p text:style-name="P75"/>
      <text:p text:style-name="P75"><text:s text:c="30"/>2.Председник Одбора Организације Синдиката „Независност“</text:p>
      <text:p text:style-name="P75"><text:s text:c="60"/>Младеновић <text:s/>Добриц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OpenSymbol" svg:font-family="OpenSymbol"/>
    <style:font-face style:name="Courier New" svg:font-family="'Courier New'" style:font-adornments="Regular"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h" fo:country="Y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h" fo:country="YU"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fo:font-size="11pt" style:font-size-asian="11pt" style:font-size-complex="11pt"/>
    </style:style>
    <style:style style:name="Header" style:family="paragraph" style:parent-style-name="Standard" style:next-style-name="Text_20_body" style:class="extra">
      <style:paragraph-properties fo:margin-top="0.423cm" fo:margin-bottom="0.212cm" fo:keep-with-next="always">
        <style:tab-stops>
          <style:tab-stop style:position="8.255cm" style:type="center"/>
          <style:tab-stop style:position="16.51cm" style:type="right"/>
        </style:tab-stops>
      </style:paragraph-propertie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Title" style:family="paragraph" style:parent-style-name="Standard" style:class="chapter">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Balloon_20_Text" style:display-name="Balloon Text"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fo:color="#00000a"/>
    </style:style>
    <style:style style:name="ListLabel_20_2" style:display-name="ListLabel 2" style:family="text">
      <style:text-properties fo:font-weight="normal" style:font-weight-asian="normal" style:font-weight-complex="normal"/>
    </style:style>
    <style:style style:name="ListLabel_20_3" style:display-name="ListLabel 3" style:family="text">
      <style:text-properties style:font-name-asian="Times New Roman1" style:font-name-complex="Arial2"/>
    </style:style>
    <style:style style:name="ListLabel_20_4" style:display-name="ListLabel 4" style:family="text">
      <style:text-properties style:font-name-complex="Courier New1"/>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50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773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8.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31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583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85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page-layout style:name="Mpm1">
      <style:page-layout-properties fo:page-width="21.59cm" fo:page-height="27.94cm" style:num-format="1" style:print-orientation="portrait" fo:margin-top="1.27cm" fo:margin-bottom="2.54cm" fo:margin-left="2.54cm" fo:margin-right="2.54cm" style:writing-mode="lr-tb" style:layout-grid-color="#c0c0c0" style:layout-grid-lines="2413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text:page-number></text:p>
        <text:p text:style-name="Header"/>
      </style:header>
    </style:master-page>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anja</meta:initial-creator>
    <dc:creator>Irena </dc:creator>
    <meta:editing-cycles>94</meta:editing-cycles>
    <meta:print-date>2014-11-24T08:01:40.12</meta:print-date>
    <meta:creation-date>2014-09-29T08:30:00</meta:creation-date>
    <dc:date>2014-11-24T08:13:08.48</dc:date>
    <meta:editing-duration>PT35H01M59S</meta:editing-duration>
    <meta:generator>OpenOffice.org/3.2$Win32 OpenOffice.org_project/320m18$Build-9502</meta:generator>
    <meta:printed-by>Irena </meta:printed-by>
    <meta:document-statistic meta:table-count="0" meta:image-count="0" meta:object-count="0" meta:page-count="53" meta:paragraph-count="1006" meta:word-count="15298" meta:character-count="102657"/>
    <meta:template xlink:type="simple" xlink:actuate="onRequest" xlink:title="Normal" xlink:href=""/>
  </office:meta>
</office:document-meta>
</file>